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213_02"/>張貼日期：2015/12/13</text:span> <text:line-break/></text:p>
      <text:h text:style-name="Heading_20_1" text:outline-level="1"><text:bookmark-start text:name="__RefHeading___轉知_facebook維護公告_1"/><text:bookmark-start text:name="轉知_facebook維護公告"/>[轉知] Facebook維護公告<text:bookmark-end text:name="__RefHeading___轉知_facebook維護公告_1"/><text:bookmark-end text:name="轉知_facebook維護公告"/></text:h>
      <text:p text:style-name="Text_20_body">主旨：[轉知] Facebook維護公告
<text:line-break/><text:line-break/>
說明：</text:p>
      <text:list text:style-name="Numbering_20_1" text:continue-numbering="false">
        <text:list-item>
          <text:p text:style-name="FirstListParagraph_Numbering_20_1_Content"> Facebook(AS32934)預訂於12/15(星期二)05:00~08:00進行香港端設備維護，屆時中研院與Facebook之間BGP將會有flapping，謹供各位參考。</text:p>
        </text:list-item>
        <text:list-item>
          <text:p text:style-name="Numbering_20_1_Content"> 處理時間：104/12/15 05:00-08:00, GMT+8</text:p>
        </text:list-item>
        <text:list-item>
          <text:p text:style-name="Numbering_20_1_Content"> 影響情形：TANet經中研院至Facebook連線可能有不穩定之情形</text:p>
        </text:list-item>
        <text:list-item>
          <text:p text:style-name="LastListParagraph_Numbering_20_1_Content"> TANet 維運小組 轉知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213_02</dc:title>
  </office:meta>
</office:document-meta>
</file>