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11_01"/>張貼日期：2015/12/11</text:span> <text:line-break/></text:p>
      <text:h text:style-name="Heading_20_1" text:outline-level="1"><text:bookmark-start text:name="__RefHeading___疑似異常登入_暫停_s100043881_m100_信箱帳號_1"/><text:bookmark-start text:name="疑似異常登入_暫停_s100043881_m100_信箱帳號"/>疑似異常登入，暫停 s100043881@m100 信箱帳號<text:bookmark-end text:name="__RefHeading___疑似異常登入_暫停_s100043881_m100_信箱帳號_1"/><text:bookmark-end text:name="疑似異常登入_暫停_s100043881_m100_信箱帳號"/></text:h>
      <text:p text:style-name="Text_20_body">主旨：查 s100043881@m100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0043881@m100.nthu.edu.tw 信箱帳號(詳後清單)於 2015/12/1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12-10 01:45:15<text:s text:c="5"/>s100043881@m100.nthu.edu.tw<text:s text:c="5"/>Colombia<text:line-break/>2015-12-10 02:29:23<text:s text:c="5"/>s100043881@m100.nthu.edu.tw<text:s text:c="5"/>India<text:line-break/>2015-12-10 05:09:39<text:s text:c="5"/>s100043881@m100.nthu.edu.tw<text:s text:c="5"/>Indonesia<text:line-break/>2015-12-10 05:09:42<text:s text:c="5"/>s100043881@m100.nthu.edu.tw<text:s text:c="5"/>Indonesia<text:line-break/>2015-12-10 05:10:13<text:s text:c="5"/>s100043881@m100.nthu.edu.tw<text:s text:c="5"/>Tunisia<text:line-break/>2015-12-10 20:08:19<text:s text:c="5"/>s100043881@m100.nthu.edu.tw<text:s text:c="5"/>India<text:line-break/>2015-12-10 21:19:15<text:s text:c="5"/>s100043881@m100.nthu.edu.tw<text:s text:c="5"/>Montenegr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11_01</dc:title>
  </office:meta>
</office:document-meta>
</file>