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20_01"/>張貼日期：2015/11/20</text:span> <text:line-break/></text:p>
      <text:h text:style-name="Heading_20_1" text:outline-level="1"><text:bookmark-start text:name="__RefHeading___校園公共區無線網路設備調整工程_104_11_24_部分區域將暫停服務二個小時_1"/><text:bookmark-start text:name="校園公共區無線網路設備調整工程_104_11_24_部分區域將暫停服務二個小時"/>校園公共區無線網路設備調整工程，104/11/24 部分區域將暫停服務二個小時<text:bookmark-end text:name="__RefHeading___校園公共區無線網路設備調整工程_104_11_24_部分區域將暫停服務二個小時_1"/><text:bookmark-end text:name="校園公共區無線網路設備調整工程_104_11_24_部分區域將暫停服務二個小時"/></text:h>
      <text:p text:style-name="Text_20_body">主旨：校園公共區無線網路設備調整工程，104/11/24 部分區域將暫停服務二個小時  
<text:line-break/><text:line-break/>
說明：</text:p>
      <text:list text:style-name="Numbering_20_1" text:continue-numbering="false">
        <text:list-item>
          <text:p text:style-name="FirstListParagraph_Numbering_20_1_Content"> 計通中心訂於11月24日(星期二) 10：00 - 12：00 進行校園公共區無線網路設備調整工程。</text:p>
        </text:list-item>
        <text:list-item>
          <text:p text:style-name="Numbering_20_1_Content"> 施工期間校園公共區部分區域無線網路將暫停服務。</text:p>
          <text:list text:style-name="List_20_1">
            <text:list-item>
              <text:p text:style-name="List_20_1_Content"> 室內影響範圍：體育館、桌球館、網球館、課指組、國際學生活動中心、住宿書院(仁/實齋)、第二招待所等區域。</text:p>
            </text:list-item>
            <text:list-item>
              <text:p text:style-name="List_20_1_Content"> 戶外影響範圍：大草坪、綜二館鴿子廣場、行政大樓內廣場、成功湖畔(靠近社團)、學生活動中心廣場、小吃部戶外廣場、合金實驗館戶外廣場、桌球館戶外廣場、溜冰場、戶外網球場、棒球場、籃球場、梅園入口處區域、田徑場(近司令台)等區域。</text:p>
            </text:list-item>
          </text:list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20_01</dc:title>
  </office:meta>
</office:document-meta>
</file>