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116_05"/>張貼日期：2015/11/16</text:span> <text:line-break/></text:p>
      <text:h text:style-name="Heading_20_1" text:outline-level="1"><text:bookmark-start text:name="__RefHeading___主控機房電信主線端子汰舊換新_綜三館端_作業停話公告_1"/><text:bookmark-start text:name="主控機房電信主線端子汰舊換新_綜三館端_作業停話公告"/>「主控機房電信主線端子汰舊換新(綜三館端)」作業停話公告<text:bookmark-end text:name="__RefHeading___主控機房電信主線端子汰舊換新_綜三館端_作業停話公告_1"/><text:bookmark-end text:name="主控機房電信主線端子汰舊換新_綜三館端_作業停話公告"/></text:h>
      <text:p text:style-name="Text_20_body">主旨：104年11月21日（六）至22日（日）將進行「主控機房電信主線端子汰舊換新(綜三館端)」作業。
<text:line-break/><text:line-break/>
說明：</text:p>
      <text:list text:style-name="Numbering_20_1" text:continue-numbering="false">
        <text:list-item>
          <text:p text:style-name="FirstListParagraph_Numbering_20_1_Content"> 計通中心即將進行「主控機房電信主線端子汰舊換新(綜三館)」作業，施工期間電話訊號將有斷訊無法使用，造成不便敬請見諒。(倘提早完工則提前復話)</text:p>
        </text:list-item>
        <text:list-item>
          <text:p text:style-name="Numbering_20_1_Content"> 施工日期：104 年 11 月 21 日（六）至 22 日（日）。</text:p>
        </text:list-item>
        <text:list-item>
          <text:p text:style-name="Numbering_20_1_Content"> 影響範圍：綜三館全館（含理學院、統計所、數學系、理論中心物理組、數學組、物理系普物實驗室）</text:p>
        </text:list-item>
        <text:list-item>
          <text:p text:style-name="LastListParagraph_Numbering_20_1_Content"> <text:a xlink:type="simple" xlink:href="https://net.nthu.edu.tw/netsys/mailing:announcement:%E7%B6%9C%E4%B8%89%E4%B8%BB%E6%A9%9F%E6%88%BF%E7%AB%AF%E5%AD%90%E6%B1%B0%E6%8F%9B_%E7%B6%9C%E4%B8%89%E9%A4%A8_%E5%85%AC%E5%91%8A104.11.16_new_.pdf" text:style-name="Internet_20_link" text:visited-style-name="Visited_20_Internet_20_Link">停話公告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116_05</dc:title>
  </office:meta>
</office:document-meta>
</file>