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51001_11"/>張貼日期：2015/10/01</text:span> <text:line-break/></text:p>
      <text:h text:style-name="Heading_20_3" text:outline-level="3"><text:bookmark-start text:name="__RefHeading___已註銷停用一年電子郵件信箱帳號公告_2015_10_01_1"/><text:bookmark-start text:name="已註銷停用一年電子郵件信箱帳號公告_2015_10_01"/>已註銷停用一年電子郵件信箱帳號公告 (2015/10/01)<text:bookmark-end text:name="__RefHeading___已註銷停用一年電子郵件信箱帳號公告_2015_10_01_1"/><text:bookmark-end text:name="已註銷停用一年電子郵件信箱帳號公告_2015_10_01"/></text:h>
      <text:p text:style-name="Text_20_body">主旨：下列停用一年電子郵件信箱帳號已於 2015/10/01 完成註銷作業。</text:p>
      <text:list text:style-name="List_20_1" text:continue-numbering="false">
        <text:list-item>
          <text:p text:style-name="LastListParagraph_FirstListParagraph_List_20_1_Content"> The emai accounts listed below were removed on 2015/10/01 . </text:p>
        </text:list-item>
      </text:list>
      <text:p text:style-name="Text_20_body">說明：</text:p>
      <text:list text:style-name="Numbering_20_1" text:continue-numbering="false">
        <text:list-item>
          <text:p text:style-name="FirstListParagraph_Numbering_20_1_Content"> 以下列表為依據<text:span text:style-name="Strong_20_Emphasis"><text:a xlink:type="simple" xlink:href="https://net.nthu.edu.tw/netsys/law:email" text:style-name="Internet_20_link" text:visited-style-name="Visited_20_Internet_20_Link">「國立清華大學 計算機與通訊中心 電子郵件信箱使用規範」</text:a>第三條規定「停用期連續滿一年者將予以註銷」</text:span>所進行清查符合此條件之電子郵件帳號，已於 2015/10/01 進行註銷。註銷後不可再申請重建。</text:p>
          <text:list text:style-name="List_20_1">
            <text:list-item>
              <text:p text:style-name="List_20_1_Content"> Because the email accounts listed below have been disabled for a year, they were removed on 2015/10/01 according to the email service regulation. Those accounts, disabled more than one year, will be removed forever and not allowed to be recreated..</text:p>
            </text:list-item>
          </text:list>
        </text:list-item>
        <text:list-item>
          <text:p text:style-name="Numbering_20_1_Content"> 如有問題，請洽詢本中心，校內分機 31234 或 31000。</text:p>
          <text:list text:style-name="List_20_1">
            <text:list-item>
              <text:p text:style-name="LastListParagraph_List_20_1_Content"> For more questions, please call Ext. 31234 or 3100.</text:p>
            </text:list-item>
          </text:list>
        </text:list-item>
      </text:list>
      <text:p text:style-name="Text_20_body"><text:line-break/></text:p>
      <text:p text:style-name="Horizontal_20_Line"/>
      <text:p text:style-name="Text_20_body">計算機與通訊中心 網路系統組 敬啟 <text:line-break/>
Division of Network System, Computer and Communication Center <text:line-break/></text:p>
      <text:list text:style-name="List_20_1" text:continue-numbering="false">
        <text:list-item>
          <text:p text:style-name="LastListParagraph_FirstListParagraph_List_20_1_Content"> The list of email accounts were removed. </text:p>
        </text:list-item>
      </text:list>
      <text:p text:style-name="Source_20_Code">附件：已停用帳號電子郵件信箱帳號列表<text:line-break/>清查日期: 2015/09/01<text:line-break/>清查類型: 已停用帳號<text:line-break/>清查範圍: Y1<text:line-break/>符合筆數: 105<text:line-break/>===============================================================================<text:line-break/>chiehcheng@mx<text:s text:c="3"/>chiuhc@mx<text:s text:c="7"/>d907201@oz<text:s text:c="6"/>d923637@oz<text:s text:c="6"/>d938242@oz<text:s text:c="6"/><text:line-break/>d945016@oz<text:s text:c="6"/>d945605@oz<text:s text:c="6"/>d947528@oz<text:s text:c="6"/>d948207@oz<text:s text:c="6"/>d949204@oz<text:s text:c="6"/><text:line-break/>d9523608@oz<text:s text:c="5"/>d9523813@oz<text:s text:c="5"/>d9532819@oz<text:s text:c="5"/>d9561810@oz<text:s text:c="5"/>d9631592@oz<text:s text:c="5"/><text:line-break/>d9673805@oz<text:s text:c="5"/>d9680814@oz<text:s text:c="5"/>g9533591@oz<text:s text:c="5"/>g9580506@oz<text:s text:c="5"/>g9611539@oz<text:s text:c="5"/><text:line-break/>g9622605@oz<text:s text:c="5"/>g9623554@oz<text:s text:c="5"/>g9623576@oz<text:s text:c="5"/>g9631605@oz<text:s text:c="5"/>g9635509@oz<text:s text:c="5"/><text:line-break/>g9635515@oz<text:s text:c="5"/>g9643513@oz<text:s text:c="5"/>g9661544@oz<text:s text:c="5"/>g9664519@oz<text:s text:c="5"/>g9680570@oz<text:s text:c="5"/><text:line-break/>g9711563@oz<text:s text:c="5"/>g9712521@oz<text:s text:c="5"/>g9724503@oz<text:s text:c="5"/>g9733574@oz<text:s text:c="5"/>g9761628@oz<text:s text:c="5"/><text:line-break/>g9762516@oz<text:s text:c="5"/>g9762638@oz<text:s text:c="5"/>hsylin@mx<text:s text:c="7"/>huangyc@mx<text:s text:c="6"/>s911948@oz<text:s text:c="6"/><text:line-break/>s9811108@m98<text:s text:c="4"/>s9812901@m98<text:s text:c="4"/>s9822536@m98<text:s text:c="4"/>s9823519@m98<text:s text:c="4"/>s9831683@m98<text:s text:c="4"/><text:line-break/>s9832503@m98<text:s text:c="4"/>s9862631@m98<text:s text:c="4"/>s9865519@m98<text:s text:c="4"/>s9880524@m98<text:s text:c="4"/>s9913502@m99<text:s text:c="4"/><text:line-break/>s9913511@m99<text:s text:c="4"/>s9923550@m99<text:s text:c="4"/>s9924522@m99<text:s text:c="4"/>s9941045@m99<text:s text:c="4"/>s9947701@m99<text:s text:c="4"/><text:line-break/>s9962616@m99<text:s text:c="4"/>sthsu@mx<text:s text:c="8"/>u920844@oz<text:s text:c="6"/>u930148@oz<text:s text:c="6"/>u930243@oz<text:s text:c="6"/><text:line-break/>u930302@oz<text:s text:c="6"/>u930309@oz<text:s text:c="6"/>u930318@oz<text:s text:c="6"/>u930322@oz<text:s text:c="6"/>u930857@oz<text:s text:c="6"/><text:line-break/>u930904@oz<text:s text:c="6"/>u931162@oz<text:s text:c="6"/>u931637@oz<text:s text:c="6"/>u931716@oz<text:s text:c="6"/>u932003@oz<text:s text:c="6"/><text:line-break/>u932005@oz<text:s text:c="6"/>u932037@oz<text:s text:c="6"/>u940135@oz<text:s text:c="6"/>u940137@oz<text:s text:c="6"/>u940545@oz<text:s text:c="6"/><text:line-break/>u940628@oz<text:s text:c="6"/>u940826@oz<text:s text:c="6"/>u941218@oz<text:s text:c="6"/>u941335@oz<text:s text:c="6"/>u941423@oz<text:s text:c="6"/><text:line-break/>u941441@oz<text:s text:c="6"/>u941540@oz<text:s text:c="6"/>u941674@oz<text:s text:c="6"/>u942010@oz<text:s text:c="6"/>u942141@oz<text:s text:c="6"/><text:line-break/>u942150@oz<text:s text:c="6"/>u9512025@oz<text:s text:c="5"/>u9521104@oz<text:s text:c="5"/>u9522113@oz<text:s text:c="5"/>u9533243@oz<text:s text:c="5"/><text:line-break/>u9534006@oz<text:s text:c="5"/>u9548007@oz<text:s text:c="5"/>u9548042@oz<text:s text:c="5"/>u9623056@oz<text:s text:c="5"/>u9631237@oz<text:s text:c="5"/><text:line-break/>u9632002@oz<text:s text:c="5"/>u9661135@oz<text:s text:c="5"/>u9722219@oz<text:s text:c="5"/>u9762313@oz<text:s text:c="5"/>u9762331@oz<text:s text:c="5"/><text:line-break/>u9771006@oz<text:s text:c="5"/>u9780116@oz<text:s text:c="5"/>u9781007@oz<text:s text:c="5"/>wlsoong@mx<text:s text:c="6"/>yichih@mx<text:s text:c="7"/><text:line-break/><text:s text:c="3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51001_11</dc:title>
  </office:meta>
</office:document-meta>
</file>