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918_03"/>張貼日期：2015/09/18</text:span> <text:line-break/></text:p>
      <text:h text:style-name="Heading_20_1" text:outline-level="1"><text:bookmark-start text:name="__RefHeading___轉貼_高屏澎區網9月19日_六_2200_將進行對外10g骨幹線路切換_1"/><text:bookmark-start text:name="轉貼_高屏澎區網9月19日_六_2200_將進行對外10g骨幹線路切換"/>[轉貼]高屏澎區網9月19日(六)22:00 將進行對外10G骨幹線路切換<text:bookmark-end text:name="__RefHeading___轉貼_高屏澎區網9月19日_六_2200_將進行對外10g骨幹線路切換_1"/><text:bookmark-end text:name="轉貼_高屏澎區網9月19日_六_2200_將進行對外10g骨幹線路切換"/></text:h>
      <text:p text:style-name="Text_20_body">主旨：臺灣學術網路(TANet)高屏澎區網預訂於9月19日(六)晚上10時整至10時30分進行線路改接作業。
<text:line-break/><text:line-break/>
說明：</text:p>
      <text:list text:style-name="Numbering_20_1" text:continue-numbering="false">
        <text:list-item>
          <text:p text:style-name="FirstListParagraph_Numbering_20_1_Content"> 本次改接係配合教育部計畫進行高屏澎區網頻寬提昇作業。</text:p>
        </text:list-item>
        <text:list-item>
          <text:p text:style-name="Numbering_20_1_Content"> 改接期間中，網路連線狀況有短暫不穩定情形，造成不便之處，敬請見諒。</text:p>
        </text:list-item>
        <text:list-item>
          <text:p text:style-name="LastListParagraph_Numbering_20_1_Content"> 聯絡人：中山大學網路系統組 王聖全,TEL :(07)5252000#2515,E-Mail : scwang@mail.nsysu.edu.tw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918_03</dc:title>
  </office:meta>
</office:document-meta>
</file>