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8_02"/>張貼日期：2015/09/18</text:span> <text:line-break/></text:p>
      <text:h text:style-name="Heading_20_1" text:outline-level="1"><text:bookmark-start text:name="__RefHeading___異動_mx_伺服器系統更新時間_2015_10_01_1"/><text:bookmark-start text:name="異動_mx_伺服器系統更新時間_2015_10_01"/>異動 mx 伺服器系統更新時間（2015/10/01）<text:bookmark-end text:name="__RefHeading___異動_mx_伺服器系統更新時間_2015_10_01_1"/><text:bookmark-end text:name="異動_mx_伺服器系統更新時間_2015_10_01"/></text:h>
      <text:p text:style-name="Text_20_body">主旨：異動 mx 伺服器系統更新時間（2015/10/01）
<text:line-break/><text:line-break/>
說明：</text:p>
      <text:list text:style-name="Numbering_20_1" text:continue-numbering="false">
        <text:list-item>
          <text:p text:style-name="FirstListParagraph_Numbering_20_1_Content"> 因應校方於原訂更新時間九月三十日舉辦重要活動，故  mx 伺服器系統更新將延後一天執行。</text:p>
        </text:list-item>
        <text:list-item>
          <text:p text:style-name="Numbering_20_1_Content"> 為更新  mx 系統以改善服務效能，本組改訂於十月一日（四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8_02</dc:title>
  </office:meta>
</office:document-meta>
</file>