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1_01"/>張貼日期：2015/09/11</text:span> <text:line-break/></text:p>
      <text:h text:style-name="Heading_20_1" text:outline-level="1"><text:bookmark-start text:name="__RefHeading___轉貼_臺中區網骨幹線路切換作業公告_1"/><text:bookmark-start text:name="轉貼_臺中區網骨幹線路切換作業公告"/>[轉貼] 臺中區網骨幹線路切換作業公告<text:bookmark-end text:name="__RefHeading___轉貼_臺中區網骨幹線路切換作業公告_1"/><text:bookmark-end text:name="轉貼_臺中區網骨幹線路切換作業公告"/></text:h>
      <text:p text:style-name="Text_20_body">主旨：[轉貼] 臺中區網骨幹線路切換作業公告
<text:line-break/><text:line-break/>
說明：</text:p>
      <text:list text:style-name="Numbering_20_1" text:continue-numbering="false">
        <text:list-item>
          <text:p text:style-name="FirstListParagraph_Numbering_20_1_Content"> 臺中區網中心預計在 9/11(星期五)下午18:00~18:30，進行對TANet骨幹出口頻寬的改接設定，</text:p>
        </text:list-item>
        <text:list-item>
          <text:p text:style-name="LastListParagraph_Numbering_20_1_Content"> 調整過程將出現網路不穩的現象，請各位多多包涵。 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1_01</dc:title>
  </office:meta>
</office:document-meta>
</file>