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901_02"/>張貼日期：2015/09/01</text:span> <text:line-break/></text:p>
      <text:h text:style-name="Heading_20_3" text:outline-level="3"><text:bookmark-start text:name="__RefHeading___註銷已停用一年電子郵件信箱帳號公告_2015_10_01_1"/><text:bookmark-start text:name="註銷已停用一年電子郵件信箱帳號公告_2015_10_01"/>註銷已停用一年電子郵件信箱帳號公告 (2015/10/01)<text:bookmark-end text:name="__RefHeading___註銷已停用一年電子郵件信箱帳號公告_2015_10_01_1"/><text:bookmark-end text:name="註銷已停用一年電子郵件信箱帳號公告_2015_10_01"/></text:h>
      <text:p text:style-name="Text_20_body">主旨：下列已停用一年電子郵件信箱帳號將於 2015/10/01 10:00 進行註銷作業。</text:p>
      <text:list text:style-name="List_20_1" text:continue-numbering="false">
        <text:list-item>
          <text:p text:style-name="LastListParagraph_FirstListParagraph_List_20_1_Content"> The emai accounts listed below will be removed on 2015/10/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5/10/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5/10/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5/09/01<text:line-break/>清查類型: 已停用帳號<text:line-break/>清查範圍: Y1<text:line-break/>符合筆數: 109<text:line-break/>===============================================================================<text:line-break/>chiehcheng@mx<text:s text:c="3"/>chiuhc@mx<text:s text:c="7"/>d907201@oz<text:s text:c="6"/>d923637@oz<text:s text:c="6"/>d938242@oz<text:s text:c="6"/><text:line-break/>d945016@oz<text:s text:c="6"/>d945605@oz<text:s text:c="6"/>d947528@oz<text:s text:c="6"/>d948207@oz<text:s text:c="6"/>d949204@oz<text:s text:c="6"/><text:line-break/>d9523608@oz<text:s text:c="5"/>d9523813@oz<text:s text:c="5"/>d9532819@oz<text:s text:c="5"/>d9561810@oz<text:s text:c="5"/>d9631592@oz<text:s text:c="5"/><text:line-break/>d9673805@oz<text:s text:c="5"/>d9680814@oz<text:s text:c="5"/>g9533591@oz<text:s text:c="5"/>g9580506@oz<text:s text:c="5"/>g9611539@oz<text:s text:c="5"/><text:line-break/>g9622605@oz<text:s text:c="5"/>g9623510@oz<text:s text:c="5"/>g9623554@oz<text:s text:c="5"/>g9623576@oz<text:s text:c="5"/>g9631605@oz<text:s text:c="5"/><text:line-break/>g9635509@oz<text:s text:c="5"/>g9635515@oz<text:s text:c="5"/>g9643513@oz<text:s text:c="5"/>g9661544@oz<text:s text:c="5"/>g9664519@oz<text:s text:c="5"/><text:line-break/>g9680570@oz<text:s text:c="5"/>g9711563@oz<text:s text:c="5"/>g9712521@oz<text:s text:c="5"/>g9724503@oz<text:s text:c="5"/>g9733574@oz<text:s text:c="5"/><text:line-break/>g9761628@oz<text:s text:c="5"/>g9762516@oz<text:s text:c="5"/>g9762638@oz<text:s text:c="5"/>hsylin@mx<text:s text:c="7"/>huangyc@mx<text:s text:c="6"/><text:line-break/>s911948@oz<text:s text:c="6"/>s9811108@m98<text:s text:c="4"/>s9812901@m98<text:s text:c="4"/>s9822536@m98<text:s text:c="4"/>s9823519@m98<text:s text:c="4"/><text:line-break/>s9831683@m98<text:s text:c="4"/>s9832503@m98<text:s text:c="4"/>s9862631@m98<text:s text:c="4"/>s9865519@m98<text:s text:c="4"/>s9880524@m98<text:s text:c="4"/><text:line-break/>s9913502@m99<text:s text:c="4"/>s9913511@m99<text:s text:c="4"/>s9923550@m99<text:s text:c="4"/>s9924522@m99<text:s text:c="4"/>s9941045@m99<text:s text:c="4"/><text:line-break/>s9947701@m99<text:s text:c="4"/>s9962616@m99<text:s text:c="4"/>sthsu@mx<text:s text:c="8"/>u920844@oz<text:s text:c="6"/>u930148@oz<text:s text:c="6"/><text:line-break/>u930243@oz<text:s text:c="6"/>u930302@oz<text:s text:c="6"/>u930309@oz<text:s text:c="6"/>u930318@oz<text:s text:c="6"/>u930322@oz<text:s text:c="6"/><text:line-break/>u930857@oz<text:s text:c="6"/>u930904@oz<text:s text:c="6"/>u931162@oz<text:s text:c="6"/>u931637@oz<text:s text:c="6"/>u931716@oz<text:s text:c="6"/><text:line-break/>u932003@oz<text:s text:c="6"/>u932005@oz<text:s text:c="6"/>u932037@oz<text:s text:c="6"/>u940135@oz<text:s text:c="6"/>u940137@oz<text:s text:c="6"/><text:line-break/>u940545@oz<text:s text:c="6"/>u940628@oz<text:s text:c="6"/>u940826@oz<text:s text:c="6"/>u941218@oz<text:s text:c="6"/>u941335@oz<text:s text:c="6"/><text:line-break/>u941423@oz<text:s text:c="6"/>u941441@oz<text:s text:c="6"/>u941504@oz<text:s text:c="6"/>u941540@oz<text:s text:c="6"/>u941674@oz<text:s text:c="6"/><text:line-break/>u942010@oz<text:s text:c="6"/>u942141@oz<text:s text:c="6"/>u942150@oz<text:s text:c="6"/>u9512025@oz<text:s text:c="5"/>u9521104@oz<text:s text:c="5"/><text:line-break/>u9522113@oz<text:s text:c="5"/>u9533243@oz<text:s text:c="5"/>u9534006@oz<text:s text:c="5"/>u9548007@oz<text:s text:c="5"/>u9548042@oz<text:s text:c="5"/><text:line-break/>u9623056@oz<text:s text:c="5"/>u9631237@oz<text:s text:c="5"/>u9632002@oz<text:s text:c="5"/>u9661135@oz<text:s text:c="5"/>u9722219@oz<text:s text:c="5"/><text:line-break/>u9762223@oz<text:s text:c="5"/>u9762313@oz<text:s text:c="5"/>u9762331@oz<text:s text:c="5"/>u9771006@oz<text:s text:c="5"/>u9780116@oz<text:s text:c="5"/><text:line-break/>u9781007@oz<text:s text:c="5"/>wlsoong@mx<text:s text:c="6"/>yichih@mx<text:s text:c="7"/>zyjuang@mx<text:s text:c="6"/><text:line-break/><text:line-break/><text:s text:c="6"/><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901_02</dc:title>
  </office:meta>
</office:document-meta>
</file>