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814_03"/>張貼日期：2015/08/14</text:span> <text:line-break/></text:p>
      <text:h text:style-name="Heading_20_1" text:outline-level="1"><text:bookmark-start text:name="__RefHeading___上學期學生宿舍網路經理招募_2015_09_10_1"/><text:bookmark-start text:name="上學期學生宿舍網路經理招募_2015_09_10"/>104上學期學生宿舍網路經理招募(2015/09/10)<text:bookmark-end text:name="__RefHeading___上學期學生宿舍網路經理招募_2015_09_10_1"/><text:bookmark-end text:name="上學期學生宿舍網路經理招募_2015_09_10"/></text:h>
      <text:p text:style-name="Text_20_body">主旨：104上學期學生宿舍網路經理招募(2015/09/1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自即日起至2015/09/1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814_03</dc:title>
  </office:meta>
</office:document-meta>
</file>