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814_02"/>張貼日期：2015/08/14</text:span> <text:line-break/></text:p>
      <text:h text:style-name="Heading_20_1" text:outline-level="1"><text:bookmark-start text:name="__RefHeading___因非住宿生刪除學生宿舍網路之使用資格_2015_08_18_900am_1"/><text:bookmark-start text:name="因非住宿生刪除學生宿舍網路之使用資格_2015_08_18_900am"/>因非住宿生刪除學生宿舍網路之使用資格（2015/08/18 9:00AM )<text:bookmark-end text:name="__RefHeading___因非住宿生刪除學生宿舍網路之使用資格_2015_08_18_900am_1"/><text:bookmark-end text:name="因非住宿生刪除學生宿舍網路之使用資格_2015_08_18_900am"/></text:h>
      <text:p text:style-name="Text_20_body">主旨：因非住宿生刪除學生宿舍網路之使用資格（2015/08/18 9:00AM )
<text:line-break/><text:line-break/>
說明：</text:p>
      <text:list text:style-name="Numbering_20_1" text:continue-numbering="false">
        <text:list-item>
          <text:p text:style-name="FirstListParagraph_Numbering_20_1_Content"> 本資料依據學務處住宿組104年08月14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32 筆] <text:line-break/>
s100000804  s100021607  s100023071  s100023882  s100034070  s100061153  s101045401  s101071045  s102001501  s102012541  s102032071  s102032506  s102032517  s102032556  s102033600  s102063531  s102072516  s102077425  s103012025  s103020020  s103031205  s103033262  s103041710  s103071473  d947924  d9662829  xx1034026  xx1035039  xx1035056  xx1035057  xx1035087  xx1035092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814_02</dc:title>
  </office:meta>
</office:document-meta>
</file>