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12_11"/>張貼日期：2015/08/12</text:span> <text:line-break/></text:p>
      <text:h text:style-name="Heading_20_3" text:outline-level="3"><text:bookmark-start text:name="__RefHeading___已註銷停用一年電子郵件信箱帳號公告_2015_08_12_1"/><text:bookmark-start text:name="已註銷停用一年電子郵件信箱帳號公告_2015_08_12"/>已註銷停用一年電子郵件信箱帳號公告 (2015/08/12)<text:bookmark-end text:name="__RefHeading___已註銷停用一年電子郵件信箱帳號公告_2015_08_12_1"/><text:bookmark-end text:name="已註銷停用一年電子郵件信箱帳號公告_2015_08_12"/></text:h>
      <text:p text:style-name="Text_20_body">主旨：下列停用一年電子郵件信箱帳號已於 2015/08/12 完成註銷作業。</text:p>
      <text:list text:style-name="List_20_1" text:continue-numbering="false">
        <text:list-item>
          <text:p text:style-name="LastListParagraph_FirstListParagraph_List_20_1_Content"> The emai accounts listed below were removed on 2015/08/12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5/08/12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5/08/12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5/07/01<text:line-break/>清查類型: 已停用帳號<text:line-break/>清查範圍: Y1<text:line-break/>符合筆數: 248<text:line-break/>===============================================================================<text:line-break/>chichang@mx<text:s text:c="5"/>cschang@mx<text:s text:c="6"/>cuicp@my<text:s text:c="8"/>d869001@oz<text:s text:c="6"/>d903793@oz<text:s text:c="6"/><text:line-break/>d905020@oz<text:s text:c="6"/>d905608@oz<text:s text:c="6"/>d913485@oz<text:s text:c="6"/>d927206@oz<text:s text:c="6"/>d927532@oz<text:s text:c="6"/><text:line-break/>d927611@oz<text:s text:c="6"/>d929614@oz<text:s text:c="6"/>d937205@oz<text:s text:c="6"/>d938244@oz<text:s text:c="6"/>d939004@oz<text:s text:c="6"/><text:line-break/>d939215@oz<text:s text:c="6"/>d943192@oz<text:s text:c="6"/>d944104@oz<text:s text:c="6"/>d947128@oz<text:s text:c="6"/>d947531@oz<text:s text:c="6"/><text:line-break/>d947907@oz<text:s text:c="6"/>d948237@oz<text:s text:c="6"/>d9522808@oz<text:s text:c="5"/>d9532801@oz<text:s text:c="5"/>d9580846@oz<text:s text:c="5"/><text:line-break/>d9612807@oz<text:s text:c="5"/>d9623823@oz<text:s text:c="5"/>d9631824@oz<text:s text:c="5"/>d9663815@oz<text:s text:c="5"/>d9666818@oz<text:s text:c="5"/><text:line-break/>d9732803@oz<text:s text:c="5"/>d9732813@oz<text:s text:c="5"/>d9732828@oz<text:s text:c="5"/>d9733803@oz<text:s text:c="5"/>d9765802@oz<text:s text:c="5"/><text:line-break/>d9773701@oz<text:s text:c="5"/>d9780831@oz<text:s text:c="5"/>g913154@oz<text:s text:c="6"/>g916603@oz<text:s text:c="6"/>g916606@oz<text:s text:c="6"/><text:line-break/>g924802@oz<text:s text:c="6"/>g933876@oz<text:s text:c="6"/>g934510@oz<text:s text:c="6"/>g943168@oz<text:s text:c="6"/>g943252@oz<text:s text:c="6"/><text:line-break/>g943403@oz<text:s text:c="6"/>g943924@oz<text:s text:c="6"/>g943957@oz<text:s text:c="6"/>g944103@oz<text:s text:c="6"/>g944205@oz<text:s text:c="6"/><text:line-break/>g944372@oz<text:s text:c="6"/>g944401@oz<text:s text:c="6"/>g944407@oz<text:s text:c="6"/>g944532@oz<text:s text:c="6"/>g944606@oz<text:s text:c="6"/><text:line-break/>g944803@oz<text:s text:c="6"/>g945107@oz<text:s text:c="6"/>g945111@oz<text:s text:c="6"/>g945910@oz<text:s text:c="6"/>g946555@oz<text:s text:c="6"/><text:line-break/>g9511550@oz<text:s text:c="5"/>g9511576@oz<text:s text:c="5"/>g9511581@oz<text:s text:c="5"/>g9512519@oz<text:s text:c="5"/>g9512541@oz<text:s text:c="5"/><text:line-break/>g9522558@oz<text:s text:c="5"/>g9523603@oz<text:s text:c="5"/>g9523605@oz<text:s text:c="5"/>g9531521@oz<text:s text:c="5"/>g9531548@oz<text:s text:c="5"/><text:line-break/>g9531598@oz<text:s text:c="5"/>g9532523@oz<text:s text:c="5"/>g9532553@oz<text:s text:c="5"/>g9532554@oz<text:s text:c="5"/>g9533528@oz<text:s text:c="5"/><text:line-break/>g9533549@oz<text:s text:c="5"/>g9533551@oz<text:s text:c="5"/>g9533563@oz<text:s text:c="5"/>g9534502@oz<text:s text:c="5"/>g9534512@oz<text:s text:c="5"/><text:line-break/>g9534529@oz<text:s text:c="5"/>g9534539@oz<text:s text:c="5"/>g9535514@oz<text:s text:c="5"/>g9542504@oz<text:s text:c="5"/>g9542606@oz<text:s text:c="5"/><text:line-break/>g9542607@oz<text:s text:c="5"/>g9544516@oz<text:s text:c="5"/>g9545501@oz<text:s text:c="5"/>g9561586@oz<text:s text:c="5"/>g9562530@oz<text:s text:c="5"/><text:line-break/>g9562637@oz<text:s text:c="5"/>g9564524@oz<text:s text:c="5"/>g9564542@oz<text:s text:c="5"/>g9565518@oz<text:s text:c="5"/>g9565604@oz<text:s text:c="5"/><text:line-break/>g9566512@oz<text:s text:c="5"/>g9566515@oz<text:s text:c="5"/>g9566528@oz<text:s text:c="5"/>g9566530@oz<text:s text:c="5"/>g9572503@oz<text:s text:c="5"/><text:line-break/>g9573533@oz<text:s text:c="5"/>g9574608@oz<text:s text:c="5"/>g9580531@oz<text:s text:c="5"/>g9580534@oz<text:s text:c="5"/>g9580553@oz<text:s text:c="5"/><text:line-break/>g9580654@oz<text:s text:c="5"/>g9612535@oz<text:s text:c="5"/>g9621510@oz<text:s text:c="5"/>g9622503@oz<text:s text:c="5"/>g9622512@oz<text:s text:c="5"/><text:line-break/>g9634508@oz<text:s text:c="5"/>g9634538@oz<text:s text:c="5"/>g9636518@oz<text:s text:c="5"/>g9636527@oz<text:s text:c="5"/>g9636529@oz<text:s text:c="5"/><text:line-break/>g9647505@oz<text:s text:c="5"/>g9661534@oz<text:s text:c="5"/>g9662635@oz<text:s text:c="5"/>g9665523@oz<text:s text:c="5"/>g9666530@oz<text:s text:c="5"/><text:line-break/>g9666545@oz<text:s text:c="5"/>g9672514@oz<text:s text:c="5"/>g9672581@oz<text:s text:c="5"/>g9674509@oz<text:s text:c="5"/>g9676506@oz<text:s text:c="5"/><text:line-break/>g9711551@oz<text:s text:c="5"/>g9723512@oz<text:s text:c="5"/>g9723518@oz<text:s text:c="5"/>g9723552@oz<text:s text:c="5"/>g9730505@oz<text:s text:c="5"/><text:line-break/>g9732514@oz<text:s text:c="5"/>g9733519@oz<text:s text:c="5"/>g9733590@oz<text:s text:c="5"/>g9745504@oz<text:s text:c="5"/>g9762613@oz<text:s text:c="5"/><text:line-break/>g9765507@oz<text:s text:c="5"/>g9772511@oz<text:s text:c="5"/>g9773506@oz<text:s text:c="5"/>g9775529@oz<text:s text:c="5"/>g9776506@oz<text:s text:c="5"/><text:line-break/>g9780546@oz<text:s text:c="5"/>hllei@mx<text:s text:c="8"/>hscchen@mx<text:s text:c="6"/>hsiaocc@mx<text:s text:c="6"/>huangty@mx<text:s text:c="6"/><text:line-break/>jcchao@mx<text:s text:c="7"/>jilchen@mx<text:s text:c="6"/>jrlin@mx<text:s text:c="8"/>plchen@mx<text:s text:c="7"/>psyeh@mx<text:s text:c="8"/><text:line-break/>s9812521@m98<text:s text:c="4"/>s9830134@m98<text:s text:c="4"/>scfan@mx<text:s text:c="8"/>sclee@mx<text:s text:c="8"/>shams@mx<text:s text:c="8"/><text:line-break/>spteng@mx<text:s text:c="7"/>stmrc@my<text:s text:c="8"/>tiara@my<text:s text:c="8"/>tyguo@mx<text:s text:c="8"/>u910248@oz<text:s text:c="6"/><text:line-break/>u911345@oz<text:s text:c="6"/>u920856@oz<text:s text:c="6"/>u921744@oz<text:s text:c="6"/>u921813@oz<text:s text:c="6"/>u922533@oz<text:s text:c="6"/><text:line-break/>u930213@oz<text:s text:c="6"/>u930331@oz<text:s text:c="6"/>u930371@oz<text:s text:c="6"/>u930529@oz<text:s text:c="6"/>u930732@oz<text:s text:c="6"/><text:line-break/>u930808@oz<text:s text:c="6"/>u930820@oz<text:s text:c="6"/>u930847@oz<text:s text:c="6"/>u930946@oz<text:s text:c="6"/>u931014@oz<text:s text:c="6"/><text:line-break/>u931046@oz<text:s text:c="6"/>u931132@oz<text:s text:c="6"/>u931145@oz<text:s text:c="6"/>u931245@oz<text:s text:c="6"/>u931472@oz<text:s text:c="6"/><text:line-break/>u931518@oz<text:s text:c="6"/>u931605@oz<text:s text:c="6"/>u931621@oz<text:s text:c="6"/>u931803@oz<text:s text:c="6"/>u931932@oz<text:s text:c="6"/><text:line-break/>u932004@oz<text:s text:c="6"/>u932023@oz<text:s text:c="6"/>u932315@oz<text:s text:c="6"/>u932609@oz<text:s text:c="6"/>u932616@oz<text:s text:c="6"/><text:line-break/>u940406@oz<text:s text:c="6"/>u940602@oz<text:s text:c="6"/>u940644@oz<text:s text:c="6"/>u940673@oz<text:s text:c="6"/>u940736@oz<text:s text:c="6"/><text:line-break/>u940805@oz<text:s text:c="6"/>u940848@oz<text:s text:c="6"/>u940872@oz<text:s text:c="6"/>u941223@oz<text:s text:c="6"/>u941224@oz<text:s text:c="6"/><text:line-break/>u941237@oz<text:s text:c="6"/>u941313@oz<text:s text:c="6"/>u941317@oz<text:s text:c="6"/>u941334@oz<text:s text:c="6"/>u941340@oz<text:s text:c="6"/><text:line-break/>u941432@oz<text:s text:c="6"/>u941561@oz<text:s text:c="6"/>u941730@oz<text:s text:c="6"/>u941733@oz<text:s text:c="6"/>u941908@oz<text:s text:c="6"/><text:line-break/>u942316@oz<text:s text:c="6"/>u942372@oz<text:s text:c="6"/>u9511112@oz<text:s text:c="5"/>u9523008@oz<text:s text:c="5"/>u9531144@oz<text:s text:c="5"/><text:line-break/>u9533128@oz<text:s text:c="5"/>u9541011@oz<text:s text:c="5"/>u9548046@oz<text:s text:c="5"/>u9561130@oz<text:s text:c="5"/>u9561151@oz<text:s text:c="5"/><text:line-break/>u9572104@oz<text:s text:c="5"/>u9572105@oz<text:s text:c="5"/>u9572137@oz<text:s text:c="5"/>u9572149@oz<text:s text:c="5"/>u9611145@oz<text:s text:c="5"/><text:line-break/>u9621207@oz<text:s text:c="5"/>u9621220@oz<text:s text:c="5"/>u9623036@oz<text:s text:c="5"/>u9623053@oz<text:s text:c="5"/>u9630135@oz<text:s text:c="5"/><text:line-break/>u9630147@oz<text:s text:c="5"/>u9633110@oz<text:s text:c="5"/>u9633130@oz<text:s text:c="5"/>u9633237@oz<text:s text:c="5"/>u9641015@oz<text:s text:c="5"/><text:line-break/>u9641028@oz<text:s text:c="5"/>u9648015@oz<text:s text:c="5"/>u9661137@oz<text:s text:c="5"/>u9662131@oz<text:s text:c="5"/>u9662238@oz<text:s text:c="5"/><text:line-break/>u9671009@oz<text:s text:c="5"/>u9711118@oz<text:s text:c="5"/>u9762226@oz<text:s text:c="5"/>u9772147@oz<text:s text:c="5"/>u9780114@oz<text:s text:c="5"/><text:line-break/>wphsieh@mx<text:s text:c="6"/>yckao@mx<text:s text:c="8"/>ywhong@mx<text:s text:c="4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12_11</dc:title>
  </office:meta>
</office:document-meta>
</file>