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50806_01"/>張貼日期：2015/08/06</text:span> <text:line-break/></text:p>
      <text:h text:style-name="Heading_20_1" text:outline-level="1"><text:bookmark-start text:name="__RefHeading___疑似異常_ftp_登入_暫停_g9665507_oz_等2筆信箱帳號_1"/><text:bookmark-start text:name="疑似異常_ftp_登入_暫停_g9665507_oz_等2筆信箱帳號"/>疑似異常 FTP 登入，暫停 g9665507@oz 等2筆信箱帳號<text:bookmark-end text:name="__RefHeading___疑似異常_ftp_登入_暫停_g9665507_oz_等2筆信箱帳號_1"/><text:bookmark-end text:name="疑似異常_ftp_登入_暫停_g9665507_oz_等2筆信箱帳號"/></text:h>
      <text:p text:style-name="Text_20_body">主旨：查 g9665507@oz 等2筆信箱帳號使用 FTP 疑似異常登入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g9665507@oz 等2筆信箱帳號(詳後清單)於 2015/08/05 有使用 FTP 異常登入現象，<text:span text:style-name="Strong_20_Emphasis">為防止事態擴大，已暫停該帳號登入，以免可能遭人濫用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，請勿再使用相同密碼，並請提高密碼強度可降低被駭客猜中的機率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查閱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5-08-05 00:09:47<text:s text:c="5"/>g9665507@oz.nthu.edu.tw ftp<text:s text:c="5"/>Russian Federation<text:line-break/>2015-08-05 01:54:27<text:s text:c="5"/>g9665507@oz.nthu.edu.tw ftp<text:s text:c="5"/>Ukraine<text:line-break/>2015-08-05 03:35:32<text:s text:c="5"/>g9665507@oz.nthu.edu.tw ftp<text:s text:c="5"/>Japan<text:line-break/>2015-08-05 12:02:01<text:s text:c="5"/>g9665507@oz.nthu.edu.tw ftp<text:s text:c="5"/>Japan<text:line-break/>2015-08-05 18:21:29<text:s text:c="5"/>g9665507@oz.nthu.edu.tw ftp<text:s text:c="5"/>Georgia<text:line-break/>2015-08-05 22:05:58<text:s text:c="5"/>g9665507@oz.nthu.edu.tw ftp<text:s text:c="5"/>India<text:line-break/><text:line-break/>2015-08-05 00:17:29<text:s text:c="5"/>u940925@oz.nthu.edu.tw<text:s text:c="2"/>ftp<text:s text:c="5"/>Moldova<text:line-break/>2015-08-05 02:01:04<text:s text:c="5"/>u940925@oz.nthu.edu.tw<text:s text:c="2"/>ftp<text:s text:c="5"/>Ukraine<text:line-break/>2015-08-05 03:42:20<text:s text:c="5"/>u940925@oz.nthu.edu.tw<text:s text:c="2"/>ftp<text:s text:c="5"/>Ukraine<text:line-break/>2015-08-05 06:49:00<text:s text:c="5"/>u940925@oz.nthu.edu.tw<text:s text:c="2"/>ftp<text:s text:c="5"/>Japan<text:line-break/>2015-08-05 08:30:16<text:s text:c="5"/>u940925@oz.nthu.edu.tw<text:s text:c="2"/>ftp<text:s text:c="5"/>Chile<text:line-break/>2015-08-05 12:08:47<text:s text:c="5"/>u940925@oz.nthu.edu.tw<text:s text:c="2"/>ftp<text:s text:c="5"/>Georgia<text:line-break/>2015-08-05 20:18:01<text:s text:c="5"/>u940925@oz.nthu.edu.tw<text:s text:c="2"/>ftp<text:s text:c="5"/>Ukraine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50806_01</dc:title>
  </office:meta>
</office:document-meta>
</file>