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28_02"/>張貼日期：2015/07/28</text:span> <text:line-break/></text:p>
      <text:h text:style-name="Heading_20_1" text:outline-level="1"><text:bookmark-start text:name="__RefHeading___轉發漏洞_資安訊息警訊_1"/><text:bookmark-start text:name="轉發漏洞_資安訊息警訊"/>轉發漏洞/資安訊息警訊<text:bookmark-end text:name="__RefHeading___轉發漏洞_資安訊息警訊_1"/><text:bookmark-end text:name="轉發漏洞_資安訊息警訊"/></text:h>
      <text:p text:style-name="Text_20_body">主旨：【漏洞預警】Hacking Team資料外洩事件最新發現： 微軟零時差漏洞CVE-2015-2426 
<text:line-break/><text:line-break/>
說明：</text:p>
      <text:list text:style-name="List_20_1" text:continue-numbering="false">
        <text:list-item>
          <text:p text:style-name="FirstListParagraph_List_20_1_Content">  轉發 趨勢科技 漏洞/資安訊息警訊  <text:line-break/>過去數週，因為近期Hacking Team的資料外洩事件，爆發出為數眾多的零時差漏洞。其中，最新發現的嚴重的漏洞（CVE-2015-2426），牽涉範圍及於Windows的數個版本，如果此漏洞遭到攻擊，可提升Windows本機權限（LPE, Local Privilege Escalation）。如此一來，攻擊者可在取得權限後，以rootkit或bootkit感染受害者系統而且不會有任何通知或警訊，最後取得控制權。 <text:line-break/> 因為此漏洞的特性，稍早的Windows版本，即便微軟已不支援，仍有很大可能受到攻擊，包括Windows XP及Windows Server 2000，但因微軟早已不支援這些版本的Windows作業系統，因此沒有發布任何消息也沒有釋出安全性更新。</text:p>
        </text:list-item>
        <text:list-item>
          <text:p text:style-name="List_20_1_Content">  影響平台:</text:p>
          <text:list text:style-name="Numbering_20_1">
            <text:list-item>
              <text:p text:style-name="Numbering_20_1_Content"> Windows Server 2003 (微軟稍早已停止支援此版本，但仍將其列在受影響名單中)</text:p>
            </text:list-item>
            <text:list-item>
              <text:p text:style-name="Numbering_20_1_Content"> Windows Vista </text:p>
            </text:list-item>
            <text:list-item>
              <text:p text:style-name="Numbering_20_1_Content"> Windows Server 2008 (+R2)</text:p>
            </text:list-item>
            <text:list-item>
              <text:p text:style-name="Numbering_20_1_Content"> Windows 7, Windows 8/8.1</text:p>
            </text:list-item>
            <text:list-item>
              <text:p text:style-name="Numbering_20_1_Content"> Windows Server 2012 (+R2)</text:p>
            </text:list-item>
            <text:list-item>
              <text:p text:style-name="Numbering_20_1_Content"> Windows RT/RT 8.1</text:p>
            </text:list-item>
            <text:list-item>
              <text:p text:style-name="Numbering_20_1_Content"> Server Core installation options (for Server 2008/2012)</text:p>
            </text:list-item>
          </text:list>
        </text:list-item>
        <text:list-item>
          <text:p text:style-name="List_20_1_Content">  建議措施: <text:line-break/>微軟已將此漏洞列為Critical等級（MS15-078），並針對此特別在八月的更新日之前釋出了一個安全性更新。趨勢科技與微軟強烈呼籲儘速安裝此更新。</text:p>
        </text:list-item>
        <text:list-item>
          <text:p text:style-name="LastListParagraph_List_20_1_Content"> 參考資料:  <text:line-break/>Microsoft：<text:a xlink:type="simple" xlink:href="https://technet.microsoft.com/en-us/library/security/MS15-078" text:style-name="Internet_20_link" text:visited-style-name="Visited_20_Internet_20_Link">https://technet.microsoft.com/en-us/library/security/MS15-078</text:a> <text:line-break/>TrendMicro：<text:a xlink:type="simple" xlink:href="http://bit.ly/1g1SAJg" text:style-name="Internet_20_link" text:visited-style-name="Visited_20_Internet_20_Link">http://bit.ly/1g1SAJg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28_02</dc:title>
  </office:meta>
</office:document-meta>
</file>