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728_01"/>張貼日期：2015/07/28</text:span> <text:line-break/></text:p>
      <text:h text:style-name="Heading_20_1" text:outline-level="1"><text:bookmark-start text:name="__RefHeading___疑似異常登入_暫停_liucl_mx_等2筆信箱帳號_1"/><text:bookmark-start text:name="疑似異常登入_暫停_liucl_mx_等2筆信箱帳號"/>疑似異常登入，暫停 liucl@mx 等2筆信箱帳號<text:bookmark-end text:name="__RefHeading___疑似異常登入_暫停_liucl_mx_等2筆信箱帳號_1"/><text:bookmark-end text:name="疑似異常登入_暫停_liucl_mx_等2筆信箱帳號"/></text:h>
      <text:p text:style-name="Text_20_body">主旨：查 liucl@mx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iucl@mx 等2筆信箱帳號(詳後清單)於 2015/07/27-2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7-27 16:35:53<text:s text:c="5"/>s101045503@m101.nthu.edu.tw<text:s text:c="5"/>Vietnam<text:line-break/>2015-07-27 16:38:32<text:s text:c="5"/>s101045503@m101.nthu.edu.tw<text:s text:c="5"/>Malaysia<text:line-break/>2015-07-27 16:49:25<text:s text:c="5"/>liucl@mx.nthu.edu.tw<text:s text:c="4"/>Vietnam<text:line-break/>2015-07-27 16:52:06<text:s text:c="5"/>liucl@mx.nthu.edu.tw<text:s text:c="4"/>Turkey<text:line-break/>2015-07-27 16:52:26<text:s text:c="5"/>liucl@mx.nthu.edu.tw<text:s text:c="4"/>Vietnam<text:line-break/>2015-07-27 16:58:07<text:s text:c="5"/>liucl@mx.nthu.edu.tw<text:s text:c="4"/>Morocco<text:line-break/>2015-07-27 16:59:14<text:s text:c="5"/>s101045503@m101.nthu.edu.tw<text:s text:c="5"/>Taiwan<text:line-break/>2015-07-27 16:59:22<text:s text:c="5"/>liucl@mx.nthu.edu.tw<text:s text:c="4"/>Italy<text:line-break/>2015-07-27 17:01:47<text:s text:c="5"/>s101045503@m101.nthu.edu.tw<text:s text:c="5"/>Vietnam<text:line-break/>2015-07-27 17:04:04<text:s text:c="5"/>liucl@mx.nthu.edu.tw<text:s text:c="4"/>India<text:line-break/>2015-07-27 17:04:06<text:s text:c="5"/>liucl@mx.nthu.edu.tw<text:s text:c="4"/>Taiwan<text:line-break/>2015-07-27 17:05:25<text:s text:c="5"/>s101045503@m101.nthu.edu.tw<text:s text:c="5"/>India<text:line-break/>2015-07-27 17:13:33<text:s text:c="5"/>s101045503@m101.nthu.edu.tw<text:s text:c="5"/>Vietnam<text:line-break/>2015-07-27 18:16:30<text:s text:c="5"/>s101045503@m101.nthu.edu.tw<text:s text:c="5"/>Myanmar<text:line-break/>2015-07-27 18:17:22<text:s text:c="5"/>s101045503@m101.nthu.edu.tw<text:s text:c="5"/>India<text:line-break/>2015-07-27 18:22:32<text:s text:c="5"/>s101045503@m101.nthu.edu.tw<text:s text:c="5"/>India<text:line-break/>2015-07-27 18:23:56<text:s text:c="5"/>s101045503@m101.nthu.edu.tw<text:s text:c="5"/>Korea<text:line-break/>2015-07-27 18:26:28<text:s text:c="5"/>s101045503@m101.nthu.edu.tw<text:s text:c="5"/>United Arab Emirates<text:line-break/>2015-07-27 18:30:33<text:s text:c="5"/>s101045503@m101.nthu.edu.tw<text:s text:c="5"/>Vietnam<text:line-break/>2015-07-27 18:36:06<text:s text:c="5"/>liucl@mx.nthu.edu.tw<text:s text:c="4"/>India<text:line-break/>2015-07-27 18:38:12<text:s text:c="5"/>liucl@mx.nthu.edu.tw<text:s text:c="4"/>China<text:line-break/>2015-07-27 18:41:38<text:s text:c="5"/>liucl@mx.nthu.edu.tw<text:s text:c="4"/>Indonesia<text:line-break/>2015-07-27 18:46:45<text:s text:c="5"/>s101045503@m101.nthu.edu.tw<text:s text:c="5"/>Vietnam<text:line-break/>2015-07-27 19:02:21<text:s text:c="5"/>liucl@mx.nthu.edu.tw<text:s text:c="4"/>India<text:line-break/>2015-07-27 19:05:56<text:s text:c="5"/>liucl@mx.nthu.edu.tw<text:s text:c="4"/>Italy<text:line-break/>2015-07-27 19:08:32<text:s text:c="5"/>liucl@mx.nthu.edu.tw<text:s text:c="4"/>Argentina<text:line-break/>2015-07-27 19:10:47<text:s text:c="5"/>liucl@mx.nthu.edu.tw<text:s text:c="4"/>India<text:line-break/>2015-07-27 19:12:07<text:s text:c="5"/>liucl@mx.nthu.edu.tw<text:s text:c="4"/>Argentina<text:line-break/>2015-07-27 19:50:19<text:s text:c="5"/>s101045503@m101.nthu.edu.tw<text:s text:c="5"/>Libya<text:line-break/>2015-07-27 19:52:43<text:s text:c="5"/>s101045503@m101.nthu.edu.tw<text:s text:c="5"/>Taiwan<text:line-break/>2015-07-27 20:10:57<text:s text:c="5"/>s101045503@m101.nthu.edu.tw<text:s text:c="5"/>Chile<text:line-break/>2015-07-27 20:13:53<text:s text:c="5"/>liucl@mx.nthu.edu.tw<text:s text:c="4"/>India<text:line-break/>2015-07-27 20:19:30<text:s text:c="5"/>s101045503@m101.nthu.edu.tw<text:s text:c="5"/>Morocco<text:line-break/>2015-07-27 20:28:10<text:s text:c="5"/>liucl@mx.nthu.edu.tw<text:s text:c="4"/>Mongolia<text:line-break/>2015-07-27 20:51:22<text:s text:c="5"/>liucl@mx.nthu.edu.tw<text:s text:c="4"/>India<text:line-break/>2015-07-27 20:56:41<text:s text:c="5"/>liucl@mx.nthu.edu.tw<text:s text:c="4"/>Mexico<text:line-break/>2015-07-28 00:20:37<text:s text:c="5"/>s101045503@m101.nthu.edu.tw<text:s text:c="5"/>Chile<text:line-break/>2015-07-28 00:22:19<text:s text:c="5"/>s101045503@m101.nthu.edu.tw<text:s text:c="5"/>Argentina<text:line-break/>2015-07-28 00:25:31<text:s text:c="5"/>liucl@mx.nthu.edu.tw<text:s text:c="4"/>Mexico<text:line-break/>2015-07-28 00:27:12<text:s text:c="5"/>liucl@mx.nthu.edu.tw<text:s text:c="4"/>Chile<text:line-break/>2015-07-28 01:06:34<text:s text:c="5"/>liucl@mx.nthu.edu.tw<text:s text:c="4"/>South Africa<text:line-break/>2015-07-28 01:16:32<text:s text:c="5"/>liucl@mx.nthu.edu.tw<text:s text:c="4"/>Vietnam<text:line-break/>2015-07-28 01:44:32<text:s text:c="5"/>s101045503@m101.nthu.edu.tw<text:s text:c="5"/>Brazil<text:line-break/>2015-07-28 01:46:49<text:s text:c="5"/>s101045503@m101.nthu.edu.tw<text:s text:c="5"/>India<text:line-break/>2015-07-28 01:52:14<text:s text:c="5"/>s101045503@m101.nthu.edu.tw<text:s text:c="5"/>Saudi Arabia<text:line-break/>2015-07-28 01:55:19<text:s text:c="5"/>s101045503@m101.nthu.edu.tw<text:s text:c="5"/>Italy<text:line-break/>2015-07-28 02:00:36<text:s text:c="5"/>s101045503@m101.nthu.edu.tw<text:s text:c="5"/>Libya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728_01</dc:title>
  </office:meta>
</office:document-meta>
</file>