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22_02"/>張貼日期：2015/07/22</text:span> <text:line-break/></text:p>
      <text:h text:style-name="Heading_20_1" text:outline-level="1"><text:bookmark-start text:name="__RefHeading___轉貼_104年7月23日雲嘉區網資安設備更新-網路服務暫停公告_1"/><text:bookmark-start text:name="轉貼_104年7月23日雲嘉區網資安設備更新-網路服務暫停公告"/>[轉貼]104年7月23日雲嘉區網資安設備更新-網路服務暫停公告<text:bookmark-end text:name="__RefHeading___轉貼_104年7月23日雲嘉區網資安設備更新-網路服務暫停公告_1"/><text:bookmark-end text:name="轉貼_104年7月23日雲嘉區網資安設備更新-網路服務暫停公告"/></text:h>
      <text:p text:style-name="Text_20_body">主旨：[轉貼]104年7月23日雲嘉區網資安設備更新-網路服務暫停公告 
<text:line-break/><text:line-break/>
說明：</text:p>
      <text:list text:style-name="Numbering_20_1" text:continue-numbering="false">
        <text:list-item>
          <text:p text:style-name="FirstListParagraph_Numbering_20_1_Content"> 雲嘉區網中心預定於104年7月23日(星期四)進行資安設備(入侵偵測系統)設備軟體版本更新，網路將短暫暫停服務約30分鐘，造成不便敬請見諒。</text:p>
        </text:list-item>
        <text:list-item>
          <text:p text:style-name="Numbering_20_1_Content"> 影響時間：17:30 ~ 18:00 (將儘可能提前完成)</text:p>
        </text:list-item>
        <text:list-item>
          <text:p text:style-name="Numbering_20_1_Content"> 影響範圍：本校及雲嘉區網下游連線學校</text:p>
        </text:list-item>
        <text:list-item>
          <text:p text:style-name="LastListParagraph_Numbering_20_1_Content">相關問題請洽以下聯絡人員辦理。 </text:p>
        </text:list-item>
      </text:list>
      <text:p text:style-name="Text_20_body">—-</text:p>
      <text:p text:style-name="Text_20_body">Po-Sen Hwang (黃柏森)
Computer Center,
Yun-lin and Chia-yi Regional Network Center,
National Chung Cheng University.
Tel : +886-5-2720411#14101
Fax : +886-5-2720485
VoIP : 93214101
E-Mail : jason@ccu.edu.tw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22_02</dc:title>
  </office:meta>
</office:document-meta>
</file>