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722_01"/>張貼日期：2015/07/22</text:span> <text:line-break/></text:p>
      <text:h text:style-name="Heading_20_1" text:outline-level="1"><text:bookmark-start text:name="__RefHeading___疑似異常登入_暫停_mychiang_mx_等2筆信箱帳號_1"/><text:bookmark-start text:name="疑似異常登入_暫停_mychiang_mx_等2筆信箱帳號"/>疑似異常登入，暫停 mychiang@mx 等2筆信箱帳號<text:bookmark-end text:name="__RefHeading___疑似異常登入_暫停_mychiang_mx_等2筆信箱帳號_1"/><text:bookmark-end text:name="疑似異常登入_暫停_mychiang_mx_等2筆信箱帳號"/></text:h>
      <text:p text:style-name="Text_20_body">主旨：查 mychiang@mx 等2筆信箱帳號使用 <text:a xlink:type="simple" xlink:href="https://net.nthu.edu.tw/netsys/mail:config#smtp_auth" text:style-name="Internet_20_link" text:visited-style-name="Visited_20_Internet_20_Link">SMTPAUTH</text:a>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mychiang@mx 等2筆信箱帳號(詳後清單)於 2015/07/21-22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5-07-21 21:11:07<text:s text:c="5"/>mychiang@mx.nthu.edu.tw Bulgaria<text:line-break/>2015-07-21 21:12:55<text:s text:c="5"/>mychiang@mx.nthu.edu.tw India<text:line-break/>2015-07-21 21:16:17<text:s text:c="5"/>mychiang@mx.nthu.edu.tw India<text:line-break/>2015-07-21 21:20:30<text:s text:c="5"/>mychiang@mx.nthu.edu.tw Vietnam<text:line-break/>2015-07-21 21:23:26<text:s text:c="5"/>mychiang@mx.nthu.edu.tw India<text:line-break/>2015-07-21 21:58:34<text:s text:c="5"/>mychiang@mx.nthu.edu.tw Bulgaria<text:line-break/>2015-07-21 22:00:27<text:s text:c="5"/>mychiang@mx.nthu.edu.tw India<text:line-break/>2015-07-21 22:04:22<text:s text:c="5"/>mychiang@mx.nthu.edu.tw India<text:line-break/>2015-07-21 22:05:19<text:s text:c="5"/>mychiang@mx.nthu.edu.tw Taiwan<text:line-break/>2015-07-21 23:08:13<text:s text:c="5"/>mychiang@mx.nthu.edu.tw Morocco<text:line-break/>2015-07-21 23:46:08<text:s text:c="5"/>mychiang@mx.nthu.edu.tw Taiwan<text:line-break/>2015-07-21 23:54:14<text:s text:c="5"/>mychiang@mx.nthu.edu.tw Brazil<text:line-break/>2015-07-22 00:02:56<text:s text:c="5"/>mychiang@mx.nthu.edu.tw Chile<text:line-break/>2015-07-22 00:05:32<text:s text:c="5"/>mychiang@mx.nthu.edu.tw Russian Federation<text:line-break/>2015-07-22 00:09:30<text:s text:c="5"/>mychiang@mx.nthu.edu.tw Morocco<text:line-break/>2015-07-22 02:00:28<text:s text:c="5"/>s100022802@m100.nthu.edu.tw<text:s text:c="5"/>Vietnam<text:line-break/>2015-07-22 05:04:31<text:s text:c="5"/>mychiang@mx.nthu.edu.tw China<text:line-break/>2015-07-22 05:10:18<text:s text:c="5"/>mychiang@mx.nthu.edu.tw India<text:line-break/>2015-07-22 05:12:26<text:s text:c="5"/>mychiang@mx.nthu.edu.tw Vietnam<text:line-break/>2015-07-22 06:26:31<text:s text:c="5"/>mychiang@mx.nthu.edu.tw Argentina<text:line-break/>2015-07-22 06:29:48<text:s text:c="5"/>mychiang@mx.nthu.edu.tw Saudi Arabia<text:line-break/>2015-07-22 06:48:24<text:s text:c="5"/>mychiang@mx.nthu.edu.tw Argentina<text:line-break/>2015-07-22 06:54:58<text:s text:c="5"/>mychiang@mx.nthu.edu.tw Morocco<text:line-break/>2015-07-22 07:19:45<text:s text:c="5"/>mychiang@mx.nthu.edu.tw Morocco<text:line-break/>2015-07-22 07:22:23<text:s text:c="5"/>mychiang@mx.nthu.edu.tw Argentina<text:line-break/>2015-07-22 07:23:12<text:s text:c="5"/>mychiang@mx.nthu.edu.tw Mexico<text:line-break/>2015-07-22 07:32:38<text:s text:c="5"/>mychiang@mx.nthu.edu.tw Argentina<text:line-break/>2015-07-22 07:33:13<text:s text:c="5"/>mychiang@mx.nthu.edu.tw Vietnam<text:line-break/>2015-07-22 07:47:00<text:s text:c="5"/>mychiang@mx.nthu.edu.tw Vietnam<text:line-break/>2015-07-22 07:53:58<text:s text:c="5"/>mychiang@mx.nthu.edu.tw Argentina<text:line-break/>2015-07-22 07:55:46<text:s text:c="5"/>mychiang@mx.nthu.edu.tw Vietnam<text:line-break/>2015-07-22 07:58:41<text:s text:c="5"/>mychiang@mx.nthu.edu.tw Saint Kitts and Nevis<text:line-break/>2015-07-22 08:00:06<text:s text:c="5"/>mychiang@mx.nthu.edu.tw Vietnam<text:line-break/>2015-07-22 09:07:49<text:s text:c="5"/>mychiang@mx.nthu.edu.tw Chile<text:line-break/>2015-07-22 09:44:32<text:s text:c="5"/>mychiang@mx.nthu.edu.tw Peru<text:line-break/>2015-07-22 09:45:46<text:s text:c="5"/>mychiang@mx.nthu.edu.tw Argentina<text:line-break/>2015-07-22 09:48:13<text:s text:c="5"/>mychiang@mx.nthu.edu.tw Argentina<text:line-break/>2015-07-22 09:50:44<text:s text:c="5"/>mychiang@mx.nthu.edu.tw Thailand<text:line-break/>2015-07-22 09:51:40<text:s text:c="5"/>mychiang@mx.nthu.edu.tw Vietnam<text:line-break/>2015-07-22 09:56:46<text:s text:c="5"/>mychiang@mx.nthu.edu.tw Vietnam<text:line-break/>2015-07-22 09:57:51<text:s text:c="5"/>mychiang@mx.nthu.edu.tw Vietnam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722_01</dc:title>
  </office:meta>
</office:document-meta>
</file>