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10_01"/>張貼日期：2015/07/10</text:span> <text:line-break/></text:p>
      <text:h text:style-name="Heading_20_1" text:outline-level="1"><text:bookmark-start text:name="__RefHeading___更新_ip_網路_狀態查詢服務_網址_1"/><text:bookmark-start text:name="更新_ip_網路_狀態查詢服務_網址"/>更新「IP/網路 狀態查詢服務」網址<text:bookmark-end text:name="__RefHeading___更新_ip_網路_狀態查詢服務_網址_1"/><text:bookmark-end text:name="更新_ip_網路_狀態查詢服務_網址"/></text:h>
      <text:p text:style-name="Text_20_body">主旨：原<text:a xlink:type="simple" xlink:href="https://net.nthu.edu.tw/netsys/network:ipquery" text:style-name="Internet_20_link" text:visited-style-name="Visited_20_Internet_20_Link">「IP/網路 狀態查詢服務」</text:a>網址 <text:a xlink:type="simple" xlink:href="https://service.oz.nthu.edu.tw/cgi-bin/ipquery.pl" text:style-name="Internet_20_link" text:visited-style-name="Visited_20_Internet_20_Link">https://service.oz.nthu.edu.tw/cgi-bin/ipquery.pl</text:a> ，自即日起(2015/07/10 09:15)更新至 <text:a xlink:type="simple" xlink:href="https://service.net.nthu.edu.tw/cgi-bin/ipquery.pl" text:style-name="Internet_20_link" text:visited-style-name="Visited_20_Internet_20_Link">https://service.net.nthu.edu.tw/cgi-bin/ipquery.pl</text:a> ，原網址停用，特此公告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10_01</dc:title>
  </office:meta>
</office:document-meta>
</file>