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08_02"/>張貼日期：2015/07/08</text:span> <text:line-break/></text:p>
      <text:h text:style-name="Heading_20_1" text:outline-level="1"><text:bookmark-start text:name="__RefHeading___轉貼_104年7月9日中研院廣域網路設備障礙緊急處理_1"/><text:bookmark-start text:name="轉貼_104年7月9日中研院廣域網路設備障礙緊急處理"/>[轉貼]104年7月9日中研院廣域網路設備障礙緊急處理<text:bookmark-end text:name="__RefHeading___轉貼_104年7月9日中研院廣域網路設備障礙緊急處理_1"/><text:bookmark-end text:name="轉貼_104年7月9日中研院廣域網路設備障礙緊急處理"/></text:h>
      <text:p text:style-name="Text_20_body">主旨：[轉貼]104年7月9日中研院廣域網路設備障礙緊急處理
<text:line-break/><text:line-break/>
說明：</text:p>
      <text:list text:style-name="Numbering_20_1" text:continue-numbering="false">
        <text:list-item>
          <text:p text:style-name="FirstListParagraph_Numbering_20_1_Content"> 因近期本院廣域網路設備障礙，造成多次連往Google連線異常，本院擬訂於明日(7/9)進行緊急障礙處理，處理期間可能造成相關連線短暫或多次中斷，敬請見諒。</text:p>
        </text:list-item>
        <text:list-item>
          <text:p text:style-name="Numbering_20_1_Content"> 若需更換設備，將安排於18時進行，屆時與本院連線單位/學校之線路將中斷約1小時，造成不便敬請見諒。</text:p>
        </text:list-item>
        <text:list-item>
          <text:p text:style-name="Numbering_20_1_Content"> 處理時間：104/7/9 12時~19時, GMT+8</text:p>
        </text:list-item>
        <text:list-item>
          <text:p text:style-name="Numbering_20_1_Content"> 影響線路：本院與Google連線及與本院連線單位之網路</text:p>
        </text:list-item>
        <text:list-item>
          <text:p text:style-name="LastListParagraph_Numbering_20_1_Content"> 洽詢電話: (02)6614-9490、6614-995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08_02</dc:title>
  </office:meta>
</office:document-meta>
</file>