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08_01"/>張貼日期：2015/07/08</text:span> <text:line-break/></text:p>
      <text:h text:style-name="Heading_20_1" text:outline-level="1"><text:bookmark-start text:name="__RefHeading___本校自購國際專屬電路上線_公告_1"/><text:bookmark-start text:name="本校自購國際專屬電路上線_公告"/>本校自購國際專屬電路上線 公告<text:bookmark-end text:name="__RefHeading___本校自購國際專屬電路上線_公告_1"/><text:bookmark-end text:name="本校自購國際專屬電路上線_公告"/></text:h>
      <text:p text:style-name="Text_20_body">主旨：本校自購國際專屬電路上線 公告
<text:line-break/><text:line-break/>
說明：</text:p>
      <text:list text:style-name="Numbering_20_1" text:continue-numbering="false">
        <text:list-item>
          <text:p text:style-name="FirstListParagraph_Numbering_20_1_Content"> 為紓緩台灣學術網路出國頻寬壅塞現況，本校104年度租用之1 Gbps(bits per second)國際專屬電路頻寬，訂於104年7月17日開始試用並進行網路路由調整作業，8月1日正式上線。</text:p>
        </text:list-item>
        <text:list-item>
          <text:p text:style-name="Numbering_20_1_Content"> 國際專屬電路頻寬及相關電路網路使用狀況，請參閱網址<text:a xlink:type="simple" xlink:href="http://net.nthu.edu.tw/2009/network:backbone" text:style-name="Internet_20_link" text:visited-style-name="Visited_20_Internet_20_Link">http://net.nthu.edu.tw/2009/network:backbone</text:a>。國際電路網路路由將持續交換中，需一段時間後才能達頻寬使用穩定狀態。</text:p>
        </text:list-item>
        <text:list-item>
          <text:p text:style-name="LastListParagraph_Numbering_20_1_Content"> 國際連線使用上的問題，請惠予透過「計通中心通報網 <text:a xlink:type="simple" xlink:href="http://help.cc.nthu.edu.tw/" text:style-name="Internet_20_link" text:visited-style-name="Visited_20_Internet_20_Link">http://help.cc.nthu.edu.tw/</text:a>」進行通報作業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08_01</dc:title>
  </office:meta>
</office:document-meta>
</file>