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706_01"/>張貼日期：2015/07/06</text:span> <text:line-break/></text:p>
      <text:h text:style-name="Heading_20_3" text:outline-level="3"><text:bookmark-start text:name="__RefHeading___長期未使用電子郵件信箱帳號停用公告_2015_08_06_1"/><text:bookmark-start text:name="長期未使用電子郵件信箱帳號停用公告_2015_08_06"/>長期未使用電子郵件信箱帳號停用公告 (2015/08/06)<text:bookmark-end text:name="__RefHeading___長期未使用電子郵件信箱帳號停用公告_2015_08_06_1"/><text:bookmark-end text:name="長期未使用電子郵件信箱帳號停用公告_2015_08_06"/></text:h>
      <text:p text:style-name="Text_20_body">主旨：下列長期未使用電子郵件信箱帳號將於 2015/08/06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5/08/06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5/08/06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5/08/06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5/08/06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5/07/01<text:line-break/>清查類型: 長期未登入帳號<text:line-break/>清查範圍: Y5<text:line-break/>符合筆數: 744<text:line-break/>===============================================================================<text:line-break/><text:s text:c="3"/><text:line-break/>aprc@my<text:s text:c="9"/>awarren@mx<text:s text:c="6"/>bmlara@mx<text:s text:c="7"/>chcchang@mx<text:s text:c="5"/>chency@mx<text:s text:c="7"/><text:line-break/>chensc@mx<text:s text:c="7"/>chenyr@mx<text:s text:c="7"/>chfan@mx<text:s text:c="8"/>chjchen@mx<text:s text:c="6"/>chungyc@mx<text:s text:c="6"/><text:line-break/>cmliou@mx<text:s text:c="7"/>cssu@mx<text:s text:c="9"/>d878213@oz<text:s text:c="6"/>d904346@oz<text:s text:c="6"/>d907524@oz<text:s text:c="6"/><text:line-break/>d908306@oz<text:s text:c="6"/>d908311@oz<text:s text:c="6"/>d917312@oz<text:s text:c="6"/>d917314@oz<text:s text:c="6"/>d917421@oz<text:s text:c="6"/><text:line-break/>d917911@oz<text:s text:c="6"/>d917916@oz<text:s text:c="6"/>d918209@oz<text:s text:c="6"/>d924310@oz<text:s text:c="6"/>d924712@oz<text:s text:c="6"/><text:line-break/>d927420@oz<text:s text:c="6"/>d927429@oz<text:s text:c="6"/>d927433@oz<text:s text:c="6"/>d927510@oz<text:s text:c="6"/>d927612@oz<text:s text:c="6"/><text:line-break/>d928310@oz<text:s text:c="6"/>d929105@oz<text:s text:c="6"/>d937103@oz<text:s text:c="6"/>d937202@oz<text:s text:c="6"/>d937411@oz<text:s text:c="6"/><text:line-break/>d937417@oz<text:s text:c="6"/>d937425@oz<text:s text:c="6"/>d947908@oz<text:s text:c="6"/>d949608@oz<text:s text:c="6"/>d9523804@oz<text:s text:c="5"/><text:line-break/>d9531509@oz<text:s text:c="5"/>d9541806@oz<text:s text:c="5"/>d9545802@oz<text:s text:c="5"/>d9562819@oz<text:s text:c="5"/>d9562841@oz<text:s text:c="5"/><text:line-break/>d9563826@oz<text:s text:c="5"/>d9564816@oz<text:s text:c="5"/>d9623510@oz<text:s text:c="5"/>d9632805@oz<text:s text:c="5"/>d9646802@oz<text:s text:c="5"/><text:line-break/>d9662832@oz<text:s text:c="5"/>d9663820@oz<text:s text:c="5"/>d9666802@oz<text:s text:c="5"/>d9680813@oz<text:s text:c="5"/>d9680828@oz<text:s text:c="5"/><text:line-break/>d9680839@oz<text:s text:c="5"/>d9711804@oz<text:s text:c="5"/>d9712815@oz<text:s text:c="5"/>d9723871@oz<text:s text:c="5"/>d9731564@oz<text:s text:c="5"/><text:line-break/>d9732824@oz<text:s text:c="5"/>d9733571@oz<text:s text:c="5"/>d9733819@oz<text:s text:c="5"/>d9763821@oz<text:s text:c="5"/>d9780815@oz<text:s text:c="5"/><text:line-break/>dcliou@mx<text:s text:c="7"/>dtchang@mx<text:s text:c="6"/>ercg@my<text:s text:c="9"/>g923532@oz<text:s text:c="6"/>g924803@oz<text:s text:c="6"/><text:line-break/>g934402@oz<text:s text:c="6"/>g934812@oz<text:s text:c="6"/>g935202@oz<text:s text:c="6"/>g936559@oz<text:s text:c="6"/>g936607@oz<text:s text:c="6"/><text:line-break/>g943303@oz<text:s text:c="6"/>g943328@oz<text:s text:c="6"/>g943561@oz<text:s text:c="6"/>g943850@oz<text:s text:c="6"/>g943934@oz<text:s text:c="6"/><text:line-break/>g943993@oz<text:s text:c="6"/>g944378@oz<text:s text:c="6"/>g944412@oz<text:s text:c="6"/>g944525@oz<text:s text:c="6"/>g944591@oz<text:s text:c="6"/><text:line-break/>g944811@oz<text:s text:c="6"/>g945904@oz<text:s text:c="6"/>g946512@oz<text:s text:c="6"/>g946793@oz<text:s text:c="6"/>g9511570@oz<text:s text:c="5"/><text:line-break/>g9512502@oz<text:s text:c="5"/>g9522551@oz<text:s text:c="5"/>g9522552@oz<text:s text:c="5"/>g9523501@oz<text:s text:c="5"/>g9523523@oz<text:s text:c="5"/><text:line-break/>g9523621@oz<text:s text:c="5"/>g9530502@oz<text:s text:c="5"/>g9531512@oz<text:s text:c="5"/>g9531523@oz<text:s text:c="5"/>g9531531@oz<text:s text:c="5"/><text:line-break/>g9531533@oz<text:s text:c="5"/>g9531542@oz<text:s text:c="5"/>g9533531@oz<text:s text:c="5"/>g9534523@oz<text:s text:c="5"/>g9534542@oz<text:s text:c="5"/><text:line-break/>g9535509@oz<text:s text:c="5"/>g9536513@oz<text:s text:c="5"/>g9536526@oz<text:s text:c="5"/>g9544515@oz<text:s text:c="5"/>g9545504@oz<text:s text:c="5"/><text:line-break/>g9545701@oz<text:s text:c="5"/>g9549506@oz<text:s text:c="5"/>g9551504@oz<text:s text:c="5"/>g9561518@oz<text:s text:c="5"/>g9561543@oz<text:s text:c="5"/><text:line-break/>g9562515@oz<text:s text:c="5"/>g9562531@oz<text:s text:c="5"/>g9562546@oz<text:s text:c="5"/>g9563521@oz<text:s text:c="5"/>g9563524@oz<text:s text:c="5"/><text:line-break/>g9563531@oz<text:s text:c="5"/>g9566514@oz<text:s text:c="5"/>g9567502@oz<text:s text:c="5"/>g9567504@oz<text:s text:c="5"/>g9573504@oz<text:s text:c="5"/><text:line-break/>g9574504@oz<text:s text:c="5"/>g9580588@oz<text:s text:c="5"/>g9580605@oz<text:s text:c="5"/>g9611537@oz<text:s text:c="5"/>g9611552@oz<text:s text:c="5"/><text:line-break/>g9612518@oz<text:s text:c="5"/>g9622506@oz<text:s text:c="5"/>g9622531@oz<text:s text:c="5"/>g9622540@oz<text:s text:c="5"/>g9622542@oz<text:s text:c="5"/><text:line-break/>g9622552@oz<text:s text:c="5"/>g9623517@oz<text:s text:c="5"/>g9623530@oz<text:s text:c="5"/>g9624520@oz<text:s text:c="5"/>g9631503@oz<text:s text:c="5"/><text:line-break/>g9631515@oz<text:s text:c="5"/>g9631538@oz<text:s text:c="5"/>g9631544@oz<text:s text:c="5"/>g9631582@oz<text:s text:c="5"/>g9631589@oz<text:s text:c="5"/><text:line-break/>g9632516@oz<text:s text:c="5"/>g9632519@oz<text:s text:c="5"/>g9633548@oz<text:s text:c="5"/>g9633549@oz<text:s text:c="5"/>g9633551@oz<text:s text:c="5"/><text:line-break/>g9633556@oz<text:s text:c="5"/>g9633568@oz<text:s text:c="5"/>g9633573@oz<text:s text:c="5"/>g9633582@oz<text:s text:c="5"/>g9634602@oz<text:s text:c="5"/><text:line-break/>g9634607@oz<text:s text:c="5"/>g9634622@oz<text:s text:c="5"/>g9635511@oz<text:s text:c="5"/>g9642506@oz<text:s text:c="5"/>g9643503@oz<text:s text:c="5"/><text:line-break/>g9643601@oz<text:s text:c="5"/>g9643606@oz<text:s text:c="5"/>g9645510@oz<text:s text:c="5"/>g9645513@oz<text:s text:c="5"/>g9649504@oz<text:s text:c="5"/><text:line-break/>g9661503@oz<text:s text:c="5"/>g9661506@oz<text:s text:c="5"/>g9661521@oz<text:s text:c="5"/>g9661531@oz<text:s text:c="5"/>g9661545@oz<text:s text:c="5"/><text:line-break/>g9661584@oz<text:s text:c="5"/>g9661592@oz<text:s text:c="5"/>g9661594@oz<text:s text:c="5"/>g9661624@oz<text:s text:c="5"/>g9662534@oz<text:s text:c="5"/><text:line-break/>g9662539@oz<text:s text:c="5"/>g9662620@oz<text:s text:c="5"/>g9662652@oz<text:s text:c="5"/>g9663537@oz<text:s text:c="5"/>g9663547@oz<text:s text:c="5"/><text:line-break/>g9663566@oz<text:s text:c="5"/>g9665502@oz<text:s text:c="5"/>g9665508@oz<text:s text:c="5"/>g9665532@oz<text:s text:c="5"/>g9667702@oz<text:s text:c="5"/><text:line-break/>g9667703@oz<text:s text:c="5"/>g9671501@oz<text:s text:c="5"/>g9672517@oz<text:s text:c="5"/>g9673514@oz<text:s text:c="5"/>g9674505@oz<text:s text:c="5"/><text:line-break/>g9674510@oz<text:s text:c="5"/>g9674511@oz<text:s text:c="5"/>g9674515@oz<text:s text:c="5"/>g9674604@oz<text:s text:c="5"/>g9677597@oz<text:s text:c="5"/><text:line-break/>g9680502@oz<text:s text:c="5"/>g9680542@oz<text:s text:c="5"/>g9680550@oz<text:s text:c="5"/>g9680563@oz<text:s text:c="5"/>g9680596@oz<text:s text:c="5"/><text:line-break/>g9701502@oz<text:s text:c="5"/>g9701602@oz<text:s text:c="5"/>g9711505@oz<text:s text:c="5"/>g9711527@oz<text:s text:c="5"/>g9711534@oz<text:s text:c="5"/><text:line-break/>g9711558@oz<text:s text:c="5"/>g9712506@oz<text:s text:c="5"/>g9712512@oz<text:s text:c="5"/>g9712522@oz<text:s text:c="5"/>g9712531@oz<text:s text:c="5"/><text:line-break/>g9712536@oz<text:s text:c="5"/>g9713504@oz<text:s text:c="5"/>g9721601@oz<text:s text:c="5"/>g9721603@oz<text:s text:c="5"/>g9721605@oz<text:s text:c="5"/><text:line-break/>g9721609@oz<text:s text:c="5"/>g9721613@oz<text:s text:c="5"/>g9722526@oz<text:s text:c="5"/>g9722549@oz<text:s text:c="5"/>g9723525@oz<text:s text:c="5"/><text:line-break/>g9723534@oz<text:s text:c="5"/>g9723535@oz<text:s text:c="5"/>g9723543@oz<text:s text:c="5"/>g9723546@oz<text:s text:c="5"/>g9723578@oz<text:s text:c="5"/><text:line-break/>g9723586@oz<text:s text:c="5"/>g9724502@oz<text:s text:c="5"/>g9724505@oz<text:s text:c="5"/>g9724509@oz<text:s text:c="5"/>g9725501@oz<text:s text:c="5"/><text:line-break/>g9731505@oz<text:s text:c="5"/>g9731511@oz<text:s text:c="5"/>g9731548@oz<text:s text:c="5"/>g9731552@oz<text:s text:c="5"/>g9731574@oz<text:s text:c="5"/><text:line-break/>g9731590@oz<text:s text:c="5"/>g9731596@oz<text:s text:c="5"/>g9731601@oz<text:s text:c="5"/>g9732506@oz<text:s text:c="5"/>g9732521@oz<text:s text:c="5"/><text:line-break/>g9732530@oz<text:s text:c="5"/>g9732543@oz<text:s text:c="5"/>g9732555@oz<text:s text:c="5"/>g9732560@oz<text:s text:c="5"/>g9733507@oz<text:s text:c="5"/><text:line-break/>g9733531@oz<text:s text:c="5"/>g9733537@oz<text:s text:c="5"/>g9733564@oz<text:s text:c="5"/>g9733588@oz<text:s text:c="5"/>g9733606@oz<text:s text:c="5"/><text:line-break/>g9733613@oz<text:s text:c="5"/>g9734509@oz<text:s text:c="5"/>g9734537@oz<text:s text:c="5"/>g9734548@oz<text:s text:c="5"/>g9734556@oz<text:s text:c="5"/><text:line-break/>g9734557@oz<text:s text:c="5"/>g9735582@oz<text:s text:c="5"/>g9736525@oz<text:s text:c="5"/>g9742605@oz<text:s text:c="5"/>g9746581@oz<text:s text:c="5"/><text:line-break/>g9751505@oz<text:s text:c="5"/>g9761507@oz<text:s text:c="5"/>g9761518@oz<text:s text:c="5"/>g9761529@oz<text:s text:c="5"/>g9761537@oz<text:s text:c="5"/><text:line-break/>g9761560@oz<text:s text:c="5"/>g9761568@oz<text:s text:c="5"/>g9761593@oz<text:s text:c="5"/>g9762503@oz<text:s text:c="5"/>g9762530@oz<text:s text:c="5"/><text:line-break/>g9762535@oz<text:s text:c="5"/>g9762604@oz<text:s text:c="5"/>g9762614@oz<text:s text:c="5"/>g9763524@oz<text:s text:c="5"/>g9763526@oz<text:s text:c="5"/><text:line-break/>g9763533@oz<text:s text:c="5"/>g9763568@oz<text:s text:c="5"/>g9764552@oz<text:s text:c="5"/>g9765508@oz<text:s text:c="5"/>g9765516@oz<text:s text:c="5"/><text:line-break/>g9765529@oz<text:s text:c="5"/>g9765533@oz<text:s text:c="5"/>g9765535@oz<text:s text:c="5"/>g9765683@oz<text:s text:c="5"/>g9766509@oz<text:s text:c="5"/><text:line-break/>g9766515@oz<text:s text:c="5"/>g9766519@oz<text:s text:c="5"/>g9772507@oz<text:s text:c="5"/>g9773505@oz<text:s text:c="5"/>g9773512@oz<text:s text:c="5"/><text:line-break/>g9773522@oz<text:s text:c="5"/>g9774604@oz<text:s text:c="5"/>g9777505@oz<text:s text:c="5"/>g9777583@oz<text:s text:c="5"/>g9777586@oz<text:s text:c="5"/><text:line-break/>g9777587@oz<text:s text:c="5"/>g9777589@oz<text:s text:c="5"/>g9780516@oz<text:s text:c="5"/>g9780517@oz<text:s text:c="5"/>g9780518@oz<text:s text:c="5"/><text:line-break/>g9780527@oz<text:s text:c="5"/>g9780533@oz<text:s text:c="5"/>g9780537@oz<text:s text:c="5"/>g9780541@oz<text:s text:c="5"/>g9780544@oz<text:s text:c="5"/><text:line-break/>g9780596@oz<text:s text:c="5"/>g9780613@oz<text:s text:c="5"/>hcchen@mx<text:s text:c="7"/>henkc@mx<text:s text:c="8"/>hhwu@mx<text:s text:c="9"/><text:line-break/>hjchi@mx<text:s text:c="8"/>hnhsu@mx<text:s text:c="8"/>hoyihsu@mx<text:s text:c="6"/>hwlu@mx<text:s text:c="9"/>hydeng@mx<text:s text:c="7"/><text:line-break/>idyang@mx<text:s text:c="7"/>jcyang@mx<text:s text:c="7"/>joucheng@mx<text:s text:c="5"/>jslin@mx<text:s text:c="8"/>jyhsu@mx<text:s text:c="8"/><text:line-break/>kmwu@mx<text:s text:c="9"/>laiyc@mx<text:s text:c="8"/>lcshih@mx<text:s text:c="7"/>lihc@mx<text:s text:c="9"/>mftai@mx<text:s text:c="8"/><text:line-break/>mhchou@mx<text:s text:c="7"/>mlo@mx<text:s text:c="10"/>mucheng@go.net<text:s text:c="2"/>myyang@mx<text:s text:c="7"/>ncyeh@mx<text:s text:c="8"/><text:line-break/>peiling@mx<text:s text:c="6"/>pschen@mx<text:s text:c="7"/>ptyeh@mx<text:s text:c="8"/>res9205@my<text:s text:c="6"/>res9210@my<text:s text:c="6"/><text:line-break/>s9811230@m98<text:s text:c="4"/>s9811537@m98<text:s text:c="4"/>s9812532@m98<text:s text:c="4"/>s9812541@m98<text:s text:c="4"/>s9813516@m98<text:s text:c="4"/><text:line-break/>s9813871@m98<text:s text:c="4"/>s9821108@m98<text:s text:c="4"/>s9821502@m98<text:s text:c="4"/>s9822113@m98<text:s text:c="4"/>s9822501@m98<text:s text:c="4"/><text:line-break/>s9822532@m98<text:s text:c="4"/>s9823004@m98<text:s text:c="4"/>s9823518@m98<text:s text:c="4"/>s9830124@m98<text:s text:c="4"/>s9831600@m98<text:s text:c="4"/><text:line-break/>s9831819@m98<text:s text:c="4"/>s9832534@m98<text:s text:c="4"/>s9832560@m98<text:s text:c="4"/>s9832826@m98<text:s text:c="4"/>s9833514@m98<text:s text:c="4"/><text:line-break/>s9833528@m98<text:s text:c="4"/>s9833545@m98<text:s text:c="4"/>s9834048@m98<text:s text:c="4"/>s9834082@m98<text:s text:c="4"/>s9834509@m98<text:s text:c="4"/><text:line-break/>s9834531@m98<text:s text:c="4"/>s9834554@m98<text:s text:c="4"/>s9834601@m98<text:s text:c="4"/>s9834608@m98<text:s text:c="4"/>s9834625@m98<text:s text:c="4"/><text:line-break/>s9835808@m98<text:s text:c="4"/>s9836501@m98<text:s text:c="4"/>s9836517@m98<text:s text:c="4"/>s9836518@m98<text:s text:c="4"/>s9836520@m98<text:s text:c="4"/><text:line-break/>s9836527@m98<text:s text:c="4"/>s9841582@m98<text:s text:c="4"/>s9842505@m98<text:s text:c="4"/>s9842607@m98<text:s text:c="4"/>s9843505@m98<text:s text:c="4"/><text:line-break/>s9849509@m98<text:s text:c="4"/>s9851506@m98<text:s text:c="4"/>s9861505@m98<text:s text:c="4"/>s9861506@m98<text:s text:c="4"/>s9861519@m98<text:s text:c="4"/><text:line-break/>s9861531@m98<text:s text:c="4"/>s9861578@m98<text:s text:c="4"/>s9861595@m98<text:s text:c="4"/>s9861814@m98<text:s text:c="4"/>s9862573@m98<text:s text:c="4"/><text:line-break/>s9862599@m98<text:s text:c="4"/>s9862601@m98<text:s text:c="4"/>s9862642@m98<text:s text:c="4"/>s9862883@m98<text:s text:c="4"/>s9863523@m98<text:s text:c="4"/><text:line-break/>s9863553@m98<text:s text:c="4"/>s9863827@m98<text:s text:c="4"/>s9864531@m98<text:s text:c="4"/>s9865514@m98<text:s text:c="4"/>s9865529@m98<text:s text:c="4"/><text:line-break/>s9865807@m98<text:s text:c="4"/>s9866512@m98<text:s text:c="4"/>s9866524@m98<text:s text:c="4"/>s9866536@m98<text:s text:c="4"/>s9866544@m98<text:s text:c="4"/><text:line-break/>s9872119@m98<text:s text:c="4"/>s9872510@m98<text:s text:c="4"/>s9873506@m98<text:s text:c="4"/>s9879502@m98<text:s text:c="4"/>s9879505@m98<text:s text:c="4"/><text:line-break/>s9879509@m98<text:s text:c="4"/>s9879514@m98<text:s text:c="4"/>s9879520@m98<text:s text:c="4"/>s9880513@m98<text:s text:c="4"/>s9880516@m98<text:s text:c="4"/><text:line-break/>s9880558@m98<text:s text:c="4"/>s9880604@m98<text:s text:c="4"/>s9880801@m98<text:s text:c="4"/>s9880881@m98<text:s text:c="4"/>s9881029@m98<text:s text:c="4"/><text:line-break/>sachen@mx<text:s text:c="7"/>sychen@mx<text:s text:c="7"/>syfu@mx<text:s text:c="9"/>tctsai@mx<text:s text:c="7"/>tfteng@mx<text:s text:c="7"/><text:line-break/>thcs@my<text:s text:c="9"/>tlliu@mx<text:s text:c="8"/>tytsai@mx<text:s text:c="7"/>u920206@oz<text:s text:c="6"/>u920401@oz<text:s text:c="6"/><text:line-break/>u920862@oz<text:s text:c="6"/>u920927@oz<text:s text:c="6"/>u921014@oz<text:s text:c="6"/>u921237@oz<text:s text:c="6"/>u921515@oz<text:s text:c="6"/><text:line-break/>u921649@oz<text:s text:c="6"/>u922109@oz<text:s text:c="6"/>u930146@oz<text:s text:c="6"/>u930247@oz<text:s text:c="6"/>u930261@oz<text:s text:c="6"/><text:line-break/>u930312@oz<text:s text:c="6"/>u930326@oz<text:s text:c="6"/>u930337@oz<text:s text:c="6"/>u930410@oz<text:s text:c="6"/>u930417@oz<text:s text:c="6"/><text:line-break/>u930424@oz<text:s text:c="6"/>u930430@oz<text:s text:c="6"/>u930454@oz<text:s text:c="6"/>u930539@oz<text:s text:c="6"/>u930549@oz<text:s text:c="6"/><text:line-break/>u930622@oz<text:s text:c="6"/>u930639@oz<text:s text:c="6"/>u930749@oz<text:s text:c="6"/>u930752@oz<text:s text:c="6"/>u931071@oz<text:s text:c="6"/><text:line-break/>u931102@oz<text:s text:c="6"/>u931218@oz<text:s text:c="6"/>u931230@oz<text:s text:c="6"/>u931241@oz<text:s text:c="6"/>u931314@oz<text:s text:c="6"/><text:line-break/>u931338@oz<text:s text:c="6"/>u931442@oz<text:s text:c="6"/>u931461@oz<text:s text:c="6"/>u931514@oz<text:s text:c="6"/>u931641@oz<text:s text:c="6"/><text:line-break/>u931648@oz<text:s text:c="6"/>u931672@oz<text:s text:c="6"/>u931674@oz<text:s text:c="6"/>u931914@oz<text:s text:c="6"/>u932028@oz<text:s text:c="6"/><text:line-break/>u932305@oz<text:s text:c="6"/>u932314@oz<text:s text:c="6"/>u932341@oz<text:s text:c="6"/>u932531@oz<text:s text:c="6"/>u932605@oz<text:s text:c="6"/><text:line-break/>u932620@oz<text:s text:c="6"/>u932642@oz<text:s text:c="6"/>u932648@oz<text:s text:c="6"/>u932672@oz<text:s text:c="6"/>u940131@oz<text:s text:c="6"/><text:line-break/>u940132@oz<text:s text:c="6"/>u940133@oz<text:s text:c="6"/>u940232@oz<text:s text:c="6"/>u940241@oz<text:s text:c="6"/>u940243@oz<text:s text:c="6"/><text:line-break/>u940247@oz<text:s text:c="6"/>u940306@oz<text:s text:c="6"/>u940314@oz<text:s text:c="6"/>u940356@oz<text:s text:c="6"/>u940358@oz<text:s text:c="6"/><text:line-break/>u940361@oz<text:s text:c="6"/>u940415@oz<text:s text:c="6"/>u940418@oz<text:s text:c="6"/>u940428@oz<text:s text:c="6"/>u940430@oz<text:s text:c="6"/><text:line-break/>u940451@oz<text:s text:c="6"/>u940608@oz<text:s text:c="6"/>u940729@oz<text:s text:c="6"/>u940730@oz<text:s text:c="6"/>u940735@oz<text:s text:c="6"/><text:line-break/>u940739@oz<text:s text:c="6"/>u940836@oz<text:s text:c="6"/>u940857@oz<text:s text:c="6"/>u941025@oz<text:s text:c="6"/>u941027@oz<text:s text:c="6"/><text:line-break/>u941071@oz<text:s text:c="6"/>u941126@oz<text:s text:c="6"/>u941162@oz<text:s text:c="6"/>u941202@oz<text:s text:c="6"/>u941304@oz<text:s text:c="6"/><text:line-break/>u941328@oz<text:s text:c="6"/>u941329@oz<text:s text:c="6"/>u941339@oz<text:s text:c="6"/>u941408@oz<text:s text:c="6"/>u941420@oz<text:s text:c="6"/><text:line-break/>u941521@oz<text:s text:c="6"/>u941605@oz<text:s text:c="6"/>u941617@oz<text:s text:c="6"/>u941722@oz<text:s text:c="6"/>u941727@oz<text:s text:c="6"/><text:line-break/>u941804@oz<text:s text:c="6"/>u941813@oz<text:s text:c="6"/>u941838@oz<text:s text:c="6"/>u941854@oz<text:s text:c="6"/>u941916@oz<text:s text:c="6"/><text:line-break/>u941920@oz<text:s text:c="6"/>u941949@oz<text:s text:c="6"/>u942014@oz<text:s text:c="6"/>u942118@oz<text:s text:c="6"/>u942128@oz<text:s text:c="6"/><text:line-break/>u942310@oz<text:s text:c="6"/>u942324@oz<text:s text:c="6"/>u942345@oz<text:s text:c="6"/>u942521@oz<text:s text:c="6"/>u942529@oz<text:s text:c="6"/><text:line-break/>u942531@oz<text:s text:c="6"/>u942605@oz<text:s text:c="6"/>u942609@oz<text:s text:c="6"/>u942638@oz<text:s text:c="6"/>u9511132@oz<text:s text:c="5"/><text:line-break/>u9511133@oz<text:s text:c="5"/>u9511221@oz<text:s text:c="5"/>u9511226@oz<text:s text:c="5"/>u9511234@oz<text:s text:c="5"/>u9512010@oz<text:s text:c="5"/><text:line-break/>u9512012@oz<text:s text:c="5"/>u9512027@oz<text:s text:c="5"/>u9512071@oz<text:s text:c="5"/>u9512073@oz<text:s text:c="5"/>u9520102@oz<text:s text:c="5"/><text:line-break/>u9520111@oz<text:s text:c="5"/>u9520123@oz<text:s text:c="5"/>u9521101@oz<text:s text:c="5"/>u9521128@oz<text:s text:c="5"/>u9521274@oz<text:s text:c="5"/><text:line-break/>u9522123@oz<text:s text:c="5"/>u9522171@oz<text:s text:c="5"/>u9522206@oz<text:s text:c="5"/>u9522207@oz<text:s text:c="5"/>u9522271@oz<text:s text:c="5"/><text:line-break/>u9523002@oz<text:s text:c="5"/>u9523012@oz<text:s text:c="5"/>u9523020@oz<text:s text:c="5"/>u9523022@oz<text:s text:c="5"/>u9523028@oz<text:s text:c="5"/><text:line-break/>u9523037@oz<text:s text:c="5"/>u9523038@oz<text:s text:c="5"/>u9523040@oz<text:s text:c="5"/>u9523051@oz<text:s text:c="5"/>u9531107@oz<text:s text:c="5"/><text:line-break/>u9531127@oz<text:s text:c="5"/>u9531134@oz<text:s text:c="5"/>u9531150@oz<text:s text:c="5"/>u9531201@oz<text:s text:c="5"/>u9531206@oz<text:s text:c="5"/><text:line-break/>u9531223@oz<text:s text:c="5"/>u9531232@oz<text:s text:c="5"/>u9531233@oz<text:s text:c="5"/>u9532011@oz<text:s text:c="5"/>u9532022@oz<text:s text:c="5"/><text:line-break/>u9532030@oz<text:s text:c="5"/>u9532033@oz<text:s text:c="5"/>u9532037@oz<text:s text:c="5"/>u9532039@oz<text:s text:c="5"/>u9532048@oz<text:s text:c="5"/><text:line-break/>u9533103@oz<text:s text:c="5"/>u9533107@oz<text:s text:c="5"/>u9533110@oz<text:s text:c="5"/>u9533122@oz<text:s text:c="5"/>u9533127@oz<text:s text:c="5"/><text:line-break/>u9533138@oz<text:s text:c="5"/>u9533149@oz<text:s text:c="5"/>u9533204@oz<text:s text:c="5"/>u9533222@oz<text:s text:c="5"/>u9533247@oz<text:s text:c="5"/><text:line-break/>u9534002@oz<text:s text:c="5"/>u9534007@oz<text:s text:c="5"/>u9534015@oz<text:s text:c="5"/>u9534023@oz<text:s text:c="5"/>u9534033@oz<text:s text:c="5"/><text:line-break/>u9534040@oz<text:s text:c="5"/>u9534048@oz<text:s text:c="5"/>u9534053@oz<text:s text:c="5"/>u9534061@oz<text:s text:c="5"/>u9541023@oz<text:s text:c="5"/><text:line-break/>u9541032@oz<text:s text:c="5"/>u9541039@oz<text:s text:c="5"/>u9541043@oz<text:s text:c="5"/>u9541062@oz<text:s text:c="5"/>u9541074@oz<text:s text:c="5"/><text:line-break/>u9541075@oz<text:s text:c="5"/>u9542009@oz<text:s text:c="5"/>u9542010@oz<text:s text:c="5"/>u9542014@oz<text:s text:c="5"/>u9542018@oz<text:s text:c="5"/><text:line-break/>u9542028@oz<text:s text:c="5"/>u9542031@oz<text:s text:c="5"/>u9542032@oz<text:s text:c="5"/>u9542033@oz<text:s text:c="5"/>u9542034@oz<text:s text:c="5"/><text:line-break/>u9542035@oz<text:s text:c="5"/>u9542042@oz<text:s text:c="5"/>u9542044@oz<text:s text:c="5"/>u9548014@oz<text:s text:c="5"/>u9548025@oz<text:s text:c="5"/><text:line-break/>u9548027@oz<text:s text:c="5"/>u9548048@oz<text:s text:c="5"/>u9548063@oz<text:s text:c="5"/>u9548071@oz<text:s text:c="5"/>u9548073@oz<text:s text:c="5"/><text:line-break/>u9561101@oz<text:s text:c="5"/>u9561103@oz<text:s text:c="5"/>u9561124@oz<text:s text:c="5"/>u9561132@oz<text:s text:c="5"/>u9561205@oz<text:s text:c="5"/><text:line-break/>u9561207@oz<text:s text:c="5"/>u9561209@oz<text:s text:c="5"/>u9561230@oz<text:s text:c="5"/>u9561231@oz<text:s text:c="5"/>u9561233@oz<text:s text:c="5"/><text:line-break/>u9561239@oz<text:s text:c="5"/>u9561251@oz<text:s text:c="5"/>u9561271@oz<text:s text:c="5"/>u9561273@oz<text:s text:c="5"/>u9561274@oz<text:s text:c="5"/><text:line-break/>u9562103@oz<text:s text:c="5"/>u9562115@oz<text:s text:c="5"/>u9562133@oz<text:s text:c="5"/>u9562145@oz<text:s text:c="5"/>u9562149@oz<text:s text:c="5"/><text:line-break/>u9562161@oz<text:s text:c="5"/>u9562207@oz<text:s text:c="5"/>u9562240@oz<text:s text:c="5"/>u9562301@oz<text:s text:c="5"/>u9562345@oz<text:s text:c="5"/><text:line-break/>u9562346@oz<text:s text:c="5"/>u9570104@oz<text:s text:c="5"/>u9571004@oz<text:s text:c="5"/>u9571017@oz<text:s text:c="5"/>u9571030@oz<text:s text:c="5"/><text:line-break/>u9571073@oz<text:s text:c="5"/>u9572103@oz<text:s text:c="5"/>u9572106@oz<text:s text:c="5"/>u9572111@oz<text:s text:c="5"/>u9572115@oz<text:s text:c="5"/><text:line-break/>u9572117@oz<text:s text:c="5"/>u9572122@oz<text:s text:c="5"/>u9572140@oz<text:s text:c="5"/>u9572141@oz<text:s text:c="5"/>u9572143@oz<text:s text:c="5"/><text:line-break/>u9572147@oz<text:s text:c="5"/>u9572150@oz<text:s text:c="5"/>u9572161@oz<text:s text:c="5"/>u9572201@oz<text:s text:c="5"/>u9572203@oz<text:s text:c="5"/><text:line-break/>u9572213@oz<text:s text:c="5"/>u9572216@oz<text:s text:c="5"/>u9572218@oz<text:s text:c="5"/>u9572220@oz<text:s text:c="5"/>u9572222@oz<text:s text:c="5"/><text:line-break/>u9572229@oz<text:s text:c="5"/>u9572234@oz<text:s text:c="5"/>u9572249@oz<text:s text:c="5"/>u9581005@oz<text:s text:c="5"/>u9581009@oz<text:s text:c="5"/><text:line-break/>u9581020@oz<text:s text:c="5"/>u9581039@oz<text:s text:c="5"/>u9581044@oz<text:s text:c="5"/>u9581049@oz<text:s text:c="5"/>u9581076@oz<text:s text:c="5"/><text:line-break/>u9611129@oz<text:s text:c="5"/>u9611140@oz<text:s text:c="5"/>u9622224@oz<text:s text:c="5"/>u9622271@oz<text:s text:c="5"/>u9630123@oz<text:s text:c="5"/><text:line-break/>u9631102@oz<text:s text:c="5"/>u9632009@oz<text:s text:c="5"/>u9632073@oz<text:s text:c="5"/>u9633231@oz<text:s text:c="5"/>u9634005@oz<text:s text:c="5"/><text:line-break/>u9640116@oz<text:s text:c="5"/>u9641005@oz<text:s text:c="5"/>u9648011@oz<text:s text:c="5"/>u9648020@oz<text:s text:c="5"/>u9662117@oz<text:s text:c="5"/><text:line-break/>u9662232@oz<text:s text:c="5"/>u9662321@oz<text:s text:c="5"/>u9672101@oz<text:s text:c="5"/>u9672108@oz<text:s text:c="5"/>u9672109@oz<text:s text:c="5"/><text:line-break/>u9711142@oz<text:s text:c="5"/>u9712005@oz<text:s text:c="5"/>u9721221@oz<text:s text:c="5"/>u9721222@oz<text:s text:c="5"/>u9722223@oz<text:s text:c="5"/><text:line-break/>u9731105@oz<text:s text:c="5"/>u9731206@oz<text:s text:c="5"/>u9733272@oz<text:s text:c="5"/>u9742030@oz<text:s text:c="5"/>u9762122@oz<text:s text:c="5"/><text:line-break/>u9762317@oz<text:s text:c="5"/>u9770122@oz<text:s text:c="5"/>u9772106@oz<text:s text:c="5"/>u9772124@oz<text:s text:c="5"/>vkyen@mx<text:s text:c="8"/><text:line-break/>wchen@mx<text:s text:c="8"/>wejhuang@mx<text:s text:c="5"/>weschang@mx<text:s text:c="5"/>whwang@mx<text:s text:c="7"/>wlhung@mx<text:s text:c="7"/><text:line-break/>wtlai@mx<text:s text:c="8"/>wychiang@mx<text:s text:c="5"/>wylu@mx<text:s text:c="9"/>yating@mx<text:s text:c="7"/>yicwang@mx<text:s text:c="6"/><text:line-break/>yilinwu@mx<text:s text:c="6"/>yisschen@mx<text:s text:c="5"/>ylchueh@mx<text:s text:c="6"/>ylhung@mx<text:s text:c="7"/>yschou@mx<text:s text:c="7"/><text:line-break/>yslin@mx<text:s text:c="8"/>ythsu@mx<text:s text:c="8"/>ytichang@mx<text:s text:c="5"/>ytliu@mx<text:s text:c="8"/>yun@cc<text:s text:c="10"/><text:line-break/>yuting@mx<text:s text:c="7"/>yyyang@mx<text:s text:c="7"/>zqtong@mx<text:s text:c="7"/>zylee@mx<text:s text:c="8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706_01</dc:title>
  </office:meta>
</office:document-meta>
</file>