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630_01"/>張貼日期：2015/06/30</text:span> <text:line-break/></text:p>
      <text:h text:style-name="Heading_20_1" text:outline-level="1"><text:bookmark-start text:name="__RefHeading___轉貼_twaren_ssl-vpn_電力改接_2015_07_03_1"/><text:bookmark-start text:name="轉貼_twaren_ssl-vpn_電力改接_2015_07_03"/>[轉貼] TWAREN SSL-VPN 電力改接（2015/07/03）<text:bookmark-end text:name="__RefHeading___轉貼_twaren_ssl-vpn_電力改接_2015_07_03_1"/><text:bookmark-end text:name="轉貼_twaren_ssl-vpn_電力改接_2015_07_03"/></text:h>
      <text:p text:style-name="Text_20_body">主旨：TWAREN SSL-VPN 電力改接（2015/07/03）
<text:line-break/><text:line-break/></text:p>
      <text:list text:style-name="List_20_1" text:continue-numbering="false">
        <text:list-item>
          <text:p text:style-name="FirstListParagraph_List_20_1_Content"> 公告類別： 設備</text:p>
        </text:list-item>
        <text:list-item>
          <text:p text:style-name="List_20_1_Content"> 事件類別： 計畫性維護</text:p>
        </text:list-item>
        <text:list-item>
          <text:p text:style-name="List_20_1_Content"> 公告發佈日期：2015-06-30 16:06:37</text:p>
        </text:list-item>
        <text:list-item>
          <text:p text:style-name="List_20_1_Content"> 事由：國網中心台南分部將於7/4(六)08:00~20:00　進行UPS電力維護，為確保服務正常運作，將於7/3(五)12:00~13:00進行SSL-VPN設備電力改接， 改接過程服務將會重新連線、中斷，敬請避免此時間進行重要網路連線， 造成不便敬請見諒！</text:p>
        </text:list-item>
        <text:list-item>
          <text:p text:style-name="List_20_1_Content"> 預估影響時間：2015-07-03 12:00:00 ～ 2015-07-03 13:00:00</text:p>
        </text:list-item>
        <text:list-item>
          <text:p text:style-name="List_20_1_Content"> 影響範圍：改接過程服務將會重新連線、中斷，敬請避免此時間進行重要網路連線，造成不便敬請見諒！</text:p>
        </text:list-item>
        <text:list-item>
          <text:p text:style-name="LastListParagraph_List_20_1_Content"> 公告網址： <text:line-break/><text:a xlink:type="simple" xlink:href="http://noc.twaren.net/noc_2008/NOCBulletin/OperationBulletinContent.php?ANNOUNCE_ID=3107" text:style-name="Internet_20_link" text:visited-style-name="Visited_20_Internet_20_Link">http://noc.twaren.net/noc_2008/NOCBulletin/OperationBulletinContent.php?ANNOUNCE_ID=3107</text:a></text:p>
        </text:list-item>
      </text:list>
      <text:p text:style-name="Text_20_body">—<text:line-break/>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630_01</dc:title>
  </office:meta>
</office:document-meta>
</file>