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29_01"/>張貼日期：2015/06/29</text:span> <text:line-break/></text:p>
      <text:h text:style-name="Heading_20_1" text:outline-level="1"><text:bookmark-start text:name="__RefHeading___疑似異常登入_暫停_d928503_oz_信箱帳號_1"/><text:bookmark-start text:name="疑似異常登入_暫停_d928503_oz_信箱帳號"/>疑似異常登入，暫停 d928503@oz 信箱帳號<text:bookmark-end text:name="__RefHeading___疑似異常登入_暫停_d928503_oz_信箱帳號_1"/><text:bookmark-end text:name="疑似異常登入_暫停_d928503_oz_信箱帳號"/></text:h>
      <text:p text:style-name="Text_20_body">主旨：查 d928503@oz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8503@oz 信箱帳號(詳後清單)於 2015/06/27 有使用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Jun 27 10:37:58 webmail[24832]: webmail login success from 178.162.217.xxx (Germany) as d928503@oz.nthu.edu.tw<text:line-break/>Jun 27 10:47:11 webmail[24817]: webmail login success from 178.162.209.xxx (Germany) as d928503@oz.nthu.edu.tw<text:line-break/>Jun 27 11:10:27 webmail[24825]: webmail login success from 178.162.209.xxx (Germany) as d928503@oz.nthu.edu.tw<text:line-break/>Jun 27 11:36:57 webmail[25512]: webmail login success from 41.203.71.xxx (Nigeria) as d928503@oz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29_01</dc:title>
  </office:meta>
</office:document-meta>
</file>