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25_02"/>張貼日期：2015/06/25</text:span> <text:line-break/></text:p>
      <text:h text:style-name="Heading_20_1" text:outline-level="1"><text:bookmark-start text:name="__RefHeading___緊急公告_恢復_google_apps_服務帳號線上申請_1"/><text:bookmark-start text:name="緊急公告_恢復_google_apps_服務帳號線上申請"/>[緊急公告] 恢復 Google Apps 服務帳號線上申請<text:bookmark-end text:name="__RefHeading___緊急公告_恢復_google_apps_服務帳號線上申請_1"/><text:bookmark-end text:name="緊急公告_恢復_google_apps_服務帳號線上申請"/></text:h>
      <text:p text:style-name="Text_20_body">主旨：
 <text:line-break/>[緊急公告] 恢復 Google Apps 服務線上申請系統，目前異常狀況已經排除，原因為 google 針對部分功能修正所導致，已於 6/25 15：40修復完成，重新開放；影響範圍為 6/24 中午過後至修復前之申請者，敬請於這段時間的申請者再重新申請，謝謝！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25_02</dc:title>
  </office:meta>
</office:document-meta>
</file>