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25_01"/>張貼日期：2015/06/25</text:span> <text:line-break/></text:p>
      <text:h text:style-name="Heading_20_1" text:outline-level="1"><text:bookmark-start text:name="__RefHeading___緊急公告_暫停_google_apps_服務帳號申請_1"/><text:bookmark-start text:name="緊急公告_暫停_google_apps_服務帳號申請"/>[緊急公告] 暫停 Google Apps 服務帳號申請<text:bookmark-end text:name="__RefHeading___緊急公告_暫停_google_apps_服務帳號申請_1"/><text:bookmark-end text:name="緊急公告_暫停_google_apps_服務帳號申請"/></text:h>
      <text:p text:style-name="Text_20_body">主旨： <text:line-break/>
[緊急公告] 經查2015 年 6 月 24 日（星期三）下午 開始， Google Apps 服務因帳號線上申請系統發生異常狀況，無法正常運作，故暫時停止開放使用，目前正在檢修當中，俟恢復正常後將公告再次開放使用，造成各位使用者不便之處，敬請見諒！
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25_01</dc:title>
  </office:meta>
</office:document-meta>
</file>