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2_01"/>張貼日期：2015/06/22</text:span> <text:line-break/></text:p>
      <text:h text:style-name="Heading_20_1" text:outline-level="1"><text:bookmark-start text:name="__RefHeading___隔離垃圾信系統將進行一個月的防毒測試_2015_06_23_1"/><text:bookmark-start text:name="隔離垃圾信系統將進行一個月的防毒測試_2015_06_23"/>隔離垃圾信系統將進行一個月的防毒測試 2015/06/23<text:bookmark-end text:name="__RefHeading___隔離垃圾信系統將進行一個月的防毒測試_2015_06_23_1"/><text:bookmark-end text:name="隔離垃圾信系統將進行一個月的防毒測試_2015_06_23"/></text:h>
      <text:p text:style-name="Text_20_body">主旨：<text:a xlink:type="simple" xlink:href="https://net.nthu.edu.tw/netsys/mail:antispam" text:style-name="Internet_20_link" text:visited-style-name="Visited_20_Internet_20_Link">隔離垃圾信系統</text:a>預定於 06/23(二) 10:00 起進行一個月的防毒軟體功能評估測試，詳說明。 <text:line-break/>
說明：</text:p>
      <text:list text:style-name="Numbering_20_1" text:continue-numbering="false">
        <text:list-item>
          <text:p text:style-name="FirstListParagraph_Numbering_20_1_Content"> 本組<text:a xlink:type="simple" xlink:href="https://net.nthu.edu.tw/netsys/mail:antispam" text:style-name="Internet_20_link" text:visited-style-name="Visited_20_Internet_20_Link">隔離垃圾信系統</text:a>預定於 <text:span text:style-name="Strong_20_Emphasis">06/23(二) 10:00 起進行一個月的防毒軟體功能測試</text:span>，以評估適合的郵件防毒方案。</text:p>
        </text:list-item>
        <text:list-item>
          <text:p text:style-name="Numbering_20_1_Content"> 若系統判斷來信為病毒信，將隔離在<text:a xlink:type="simple" xlink:href="https://net.nthu.edu.tw/netsys/mail:reporter" text:style-name="Internet_20_link" text:visited-style-name="Visited_20_Internet_20_Link">郵件記錄器</text:a>的收件者病毒信匣中。測試期間若前一日有隔離的病毒信，隔日將寄發病毒信通知使用者知悉，<text:span text:style-name="Strong_20_Emphasis">若使用者懷疑有信遭隔離，可隨時登入<text:a xlink:type="simple" xlink:href="https://net.nthu.edu.tw/netsys/mail:antispam" text:style-name="Internet_20_link" text:visited-style-name="Visited_20_Internet_20_Link">隔離垃圾信系統</text:a>檢視病毒信匣(或垃圾信匣)，如有需要可重送郵件，毋須等待每日的通知信寄達。</text:span></text:p>
        </text:list-item>
        <text:list-item>
          <text:p text:style-name="LastListParagraph_Numbering_20_1_Content"> <text:span text:style-name="Strong_20_Emphasis">如發現誤判為病毒信的情況，敬請來信告知 opr@net.nthu.edu.tw，以便向廠商反應及要求改善。</text:span>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2_01</dc:title>
  </office:meta>
</office:document-meta>
</file>