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12_02"/>張貼日期：2015/06/12</text:span> <text:line-break/></text:p>
      <text:h text:style-name="Heading_20_1" text:outline-level="1"><text:bookmark-start text:name="__RefHeading___轉貼_tanet清華大學_新竹區網線路調整作業_2015_06_14_1"/><text:bookmark-start text:name="轉貼_tanet清華大學_新竹區網線路調整作業_2015_06_14"/>[轉貼] TANet清華大學/新竹區網線路調整作業 2015/06/14<text:bookmark-end text:name="__RefHeading___轉貼_tanet清華大學_新竹區網線路調整作業_2015_06_14_1"/><text:bookmark-end text:name="轉貼_tanet清華大學_新竹區網線路調整作業_2015_06_14"/></text:h>
      <text:list text:style-name="List_20_1" text:continue-numbering="false">
        <text:list-item>
          <text:p text:style-name="FirstListParagraph_List_20_1_Content"> 公告類別： 線路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5-06-10 17:22:44</text:p>
        </text:list-item>
        <text:list-item>
          <text:p text:style-name="List_20_1_Content"> 事由：因應教育部傳輸需求，將於6/14(日)07:00-09:00進行TANet清華大學/新竹區網線路調整作業。</text:p>
        </text:list-item>
        <text:list-item>
          <text:p text:style-name="List_20_1_Content"> 預估影響時間：2015-06-14 07:00:00 ～ 2015-06-14 09:00:00  </text:p>
        </text:list-item>
        <text:list-item>
          <text:p text:style-name="List_20_1_Content"> 影響範圍：</text:p>
          <text:list text:style-name="Numbering_20_1">
            <text:list-item>
              <text:p text:style-name="Numbering_20_1_Content"> TANet清華大學/新竹區網IPv4連線：調整過程可能有中斷、不穩或壅塞情形。</text:p>
            </text:list-item>
            <text:list-item>
              <text:p text:style-name="Numbering_20_1_Content"> 清華大學及下游連線單位對交通大學TWAREN Research、VPLS及SSL-VPN等相關連線服務：因有替代路由，流量將自動繞徑，惟切換過程仍可能稍有中斷發生。</text:p>
            </text:list-item>
          </text:list>
        </text:list-item>
        <text:list-item>
          <text:p text:style-name="LastListParagraph_List_20_1_Content"> 公告網址： <text:line-break/><text:a xlink:type="simple" xlink:href="http://noc.twaren.net/noc_2008/NOCBulletin/OperationBulletinContent.php?ANNOUNCE_ID=3096" text:style-name="Internet_20_link" text:visited-style-name="Visited_20_Internet_20_Link">http://noc.twaren.net/noc_2008/NOCBulletin/OperationBulletinContent.php?ANNOUNCE_ID=30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12_02</dc:title>
  </office:meta>
</office:document-meta>
</file>