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27_01"/>張貼日期：2015/05/27</text:span> <text:line-break/></text:p>
      <text:h text:style-name="Heading_20_1" text:outline-level="1"><text:bookmark-start text:name="__RefHeading___疑似異常登入_暫停_d897425_oz_等4筆信箱帳號_1"/><text:bookmark-start text:name="疑似異常登入_暫停_d897425_oz_等4筆信箱帳號"/>疑似異常登入，暫停 d897425@oz 等4筆信箱帳號<text:bookmark-end text:name="__RefHeading___疑似異常登入_暫停_d897425_oz_等4筆信箱帳號_1"/><text:bookmark-end text:name="疑似異常登入_暫停_d897425_oz_等4筆信箱帳號"/></text:h>
      <text:p text:style-name="Text_20_body">主旨：查 d897425@oz 等4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897425@oz 等4筆信箱帳號(詳後清單)於 2015/05/25-2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5-25 12:31:43<text:s text:c="5"/>d897425@oz.nthu.edu.tw<text:s text:c="2"/>Russian Federation<text:line-break/>2015-05-25 12:33:27<text:s text:c="5"/>u9512036@oz.nthu.edu.tw Russian Federation<text:line-break/>2015-05-25 12:36:48<text:s text:c="5"/>d946305@oz.nthu.edu.tw<text:s text:c="2"/>Russian Federation<text:line-break/>2015-05-26 00:03:45<text:s text:c="5"/>jgd@mx.nthu.edu.tw<text:s text:c="6"/>India<text:line-break/>...<text:line-break/>2015-05-26 00:06:37<text:s text:c="5"/>jgd@mx.nthu.edu.tw<text:s text:c="6"/>India<text:line-break/>2015-05-26 01:24:34<text:s text:c="5"/>jgd@mx.nthu.edu.tw<text:s text:c="6"/>Peru<text:line-break/>...<text:line-break/>2015-05-26 01:27:40<text:s text:c="5"/>jgd@mx.nthu.edu.tw<text:s text:c="6"/>Peru<text:line-break/>2015-05-26 02:11:00<text:s text:c="5"/>jgd@mx.nthu.edu.tw<text:s text:c="6"/>Russian Federation<text:line-break/>...<text:line-break/>2015-05-26 02:13:19<text:s text:c="5"/>jgd@mx.nthu.edu.tw<text:s text:c="6"/>Russian Federation<text:line-break/>2015-05-26 03:20:29<text:s text:c="5"/>jgd@mx.nthu.edu.tw<text:s text:c="6"/>Mexic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27_01</dc:title>
  </office:meta>
</office:document-meta>
</file>