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21_02"/>張貼日期：2015/05/21</text:span> <text:line-break/></text:p>
      <text:h text:style-name="Heading_20_1" text:outline-level="1"><text:bookmark-start text:name="__RefHeading___本中心將開放_google_apps_服務線上申請_1"/><text:bookmark-start text:name="本中心將開放_google_apps_服務線上申請"/>本中心將開放 Google Apps 服務線上申請<text:bookmark-end text:name="__RefHeading___本中心將開放_google_apps_服務線上申請_1"/><text:bookmark-end text:name="本中心將開放_google_apps_服務線上申請"/></text:h>
      <text:p text:style-name="Text_20_body">主旨：本中心訂於 2015 年 5 月 27 日（星期三）上午 10：00 開放 Google Apps 服務線上申請，詳說明。</text:p>
      <text:p text:style-name="Text_20_body">說明：</text:p>
      <text:list text:style-name="Numbering_20_1" text:continue-numbering="false">
        <text:list-item>
          <text:p text:style-name="FirstListParagraph_Numbering_20_1_Content"> 本中心預訂於 2015 年 5 月 27 日（星期三）上午 10：00 開放本校教職員工生透過校務資訊系統線上申請 Google Apps for Education 服務之帳號。</text:p>
        </text:list-item>
        <text:list-item>
          <text:p text:style-name="Numbering_20_1_Content"> 申請帳號前請先詳閱使用規範：<text:a xlink:type="simple" xlink:href="http://net.nthu.edu.tw/2009/law:gapp_rule" text:style-name="Internet_20_link" text:visited-style-name="Visited_20_Internet_20_Link">http://net.nthu.edu.tw/2009/law:gapp_rule</text:a></text:p>
        </text:list-item>
        <text:list-item>
          <text:p text:style-name="Numbering_20_1_Content"> 申請方式請參閱本中心網路系統組網頁，網址如下：<text:a xlink:type="simple" xlink:href="http://net.nthu.edu.tw/2009/gapp" text:style-name="Internet_20_link" text:visited-style-name="Visited_20_Internet_20_Link">http://net.nthu.edu.tw/2009/gapp</text:a></text:p>
        </text:list-item>
        <text:list-item>
          <text:p text:style-name="Numbering_20_1_Content"> 若帳號系統設計未盡人意，請多包涵，如有問題或寶貴意見，敬請電洽分機31000、31234，或來信 opr@net.nthu.edu.tw。</text:p>
        </text:list-item>
        <text:list-item>
          <text:p text:style-name="LastListParagraph_Numbering_20_1_Content"> 目前測試發現有些版本 IE 瀏覽器操作申請系統介面時，會出現選單連結無法運作的問題，本中心將設法解決此問題，在此之前，由於其它瀏覽器（如 Firefox、chrome）並無此問題，故建議使用。</text:p>
        </text:list-item>
      </text:list>
      <text:p text:style-name="Horizontal_20_Line"/>
      <text:p text:style-name="Text_20_body">計算機與通訊中心 <text:line-break/>
網路系統組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21_02</dc:title>
  </office:meta>
</office:document-meta>
</file>