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14_06"/>張貼日期：2015/05/14</text:span> <text:line-break/></text:p>
      <text:h text:style-name="Heading_20_1" text:outline-level="1"><text:bookmark-start text:name="__RefHeading___如何關閉fb_youtube自動播放影片功能_1"/><text:bookmark-start text:name="如何關閉fb_youtube自動播放影片功能"/>如何關閉FB、Youtube自動播放影片功能<text:bookmark-end text:name="__RefHeading___如何關閉fb_youtube自動播放影片功能_1"/><text:bookmark-end text:name="如何關閉fb_youtube自動播放影片功能"/></text:h>
      <text:p text:style-name="Text_20_body">主旨：如何關閉FB、Youtube自動播放影片功能
<text:line-break/><text:line-break/>
說明：</text:p>
      <text:list text:style-name="Numbering_20_1" text:continue-numbering="false">
        <text:list-item>
          <text:p text:style-name="FirstListParagraph_Numbering_20_1_Content"> 有同學反映大約在午後至夜間使用校園連外網路應用(諸如FB、Youtube或玩遊戲等)，時有停頓延遲現象，經查校內校園主幹及學生宿網網路設備皆正常運作，除了可能校外提供服務之伺服器主機忙碌或遠端網路頻寬壅塞之外，也發現本校連外之自購出國頻寬(1Gbps) 在午後至夜間部分時段最近常有接近滿載情況。</text:p>
        </text:list-item>
        <text:list-item>
          <text:p text:style-name="Numbering_20_1_Content"> 目前解決之道，本中心持續進行擴充自有出國頻寬，對用戶IP之傳輸流量有效管制之外，也希望大家盡可能排除不必要的頻寬浪費。本中心建議用戶端關閉內定開啟FB自動播放影片功能與Youtube自動播放影片功能等。</text:p>
        </text:list-item>
        <text:list-item>
          <text:p text:style-name="LastListParagraph_Numbering_20_1_Content"> 本中心提供「如何關閉FB自動播放影片功能」及「如何關閉電腦版Youtube自動播放影片功能」之詳細操作步驟，詳如附件，以供同學參考及配合關閉。</text:p>
        </text:list-item>
      </text:list>
      <text:p text:style-name="Text_20_body"><text:line-break/>
附件：<text:a xlink:type="simple" xlink:href="https://net.nthu.edu.tw/netsys/mailing:announcement:fb_ytb_dis_autoplay.pdf" text:style-name="Internet_20_link" text:visited-style-name="Visited_20_Internet_20_Link">如何關閉FB、Youtube自動播放影片功能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14_06</dc:title>
  </office:meta>
</office:document-meta>
</file>