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14_05"/>張貼日期：2015/05/14</text:span> <text:line-break/></text:p>
      <text:h text:style-name="Heading_20_1" text:outline-level="1"><text:bookmark-start text:name="__RefHeading___資電館災後復舊電信纜線_施作公告_1"/><text:bookmark-start text:name="資電館災後復舊電信纜線_施作公告"/>「資電館災後復舊電信纜線」施作公告<text:bookmark-end text:name="__RefHeading___資電館災後復舊電信纜線_施作公告_1"/><text:bookmark-end text:name="資電館災後復舊電信纜線_施作公告"/></text:h>
      <text:p text:style-name="Text_20_body">主旨：「資電館災後復舊電信纜線」施作公告
<text:line-break/><text:line-break/>
說明：</text:p>
      <text:list text:style-name="Numbering_20_1" text:continue-numbering="false">
        <text:list-item>
          <text:p text:style-name="FirstListParagraph_Numbering_20_1_Content"> 資電館將進行「資電館災後復舊電信纜線」施作，施作期間將有人員進行佈放及進出，如有干擾敬請包涵。</text:p>
        </text:list-item>
        <text:list-item>
          <text:p text:style-name="Numbering_20_1_Content"> 施工日期：104.05.18至104.07.03</text:p>
        </text:list-item>
        <text:list-item>
          <text:p text:style-name="Numbering_20_1_Content"> 影響範圍:資電館電機系側BF至8F及資電館3F資訊系</text:p>
        </text:list-item>
        <text:list-item>
          <text:p text:style-name="Numbering_20_1_Content"> 業    主：國立清華大學  </text:p>
        </text:list-item>
        <text:list-item>
          <text:p text:style-name="Numbering_20_1_Content"> 承辦單位：計通中心林先生(03)5731233</text:p>
        </text:list-item>
        <text:list-item>
          <text:p text:style-name="Numbering_20_1_Content"> 施工廠商：茂捷科技股份有限公司  </text:p>
        </text:list-item>
        <text:list-item>
          <text:p text:style-name="Numbering_20_1_Content"> 廠商電話：(02) 82867168 </text:p>
        </text:list-item>
        <text:list-item>
          <text:p text:style-name="LastListParagraph_Numbering_20_1_Content"> 現場主任:謝順章0933-975325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14_05</dc:title>
  </office:meta>
</office:document-meta>
</file>