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14_01"/>張貼日期：2015/05/14</text:span> <text:line-break/></text:p>
      <text:h text:style-name="Heading_20_1" text:outline-level="1"><text:bookmark-start text:name="__RefHeading___轉貼_國立交通大學公告_-_線路_通知_-_連線服務異常_1"/><text:bookmark-start text:name="轉貼_國立交通大學公告_-_線路_通知_-_連線服務異常"/>[轉貼]國立交通大學公告 - [線路][通知] - 連線服務異常<text:bookmark-end text:name="__RefHeading___轉貼_國立交通大學公告_-_線路_通知_-_連線服務異常_1"/><text:bookmark-end text:name="轉貼_國立交通大學公告_-_線路_通知_-_連線服務異常"/></text:h>
      <text:p text:style-name="Text_20_body">主旨：[轉貼]國立交通大學公告 - [線路][通知] - 連線服務異常
<text:line-break/><text:line-break/>
說明：</text:p>
      <text:list text:style-name="Numbering_20_1" text:continue-numbering="false">
        <text:list-item>
          <text:p text:style-name="FirstListParagraph_Numbering_20_1_Content"> 中華電信建新機房與本校界接線路異常，導致服務短暫中斷，相關訊息如下：</text:p>
        </text:list-item>
        <text:list-item>
          <text:p text:style-name="Numbering_20_1_Content"> 事由：中華電信建新機房光纜線路異常</text:p>
        </text:list-item>
        <text:list-item>
          <text:p text:style-name="Numbering_20_1_Content"> 期間：5/14(四) 15:20-15:40</text:p>
        </text:list-item>
        <text:list-item>
          <text:p text:style-name="Numbering_20_1_Content"> 影響時間：造成服務中斷約20分鐘</text:p>
        </text:list-item>
        <text:list-item>
          <text:p text:style-name="Numbering_20_1_Content"> 影響範圍：與本校共購連線服務</text:p>
        </text:list-item>
        <text:list-item>
          <text:p text:style-name="Numbering_20_1_Content"> 造成您的不便，敬請見諒</text:p>
        </text:list-item>
        <text:list-item>
          <text:p text:style-name="LastListParagraph_Numbering_20_1_Content"> 承辦人:   謝志勇 03-5712121#52823 </text:p>
        </text:list-item>
      </text:list>
      <text:p text:style-name="Text_20_body">              林芳伃 03-5712121#52886  </text:p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14_01</dc:title>
  </office:meta>
</office:document-meta>
</file>