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512_01"/>張貼日期：2015/05/12</text:span> <text:line-break/></text:p>
      <text:h text:style-name="Heading_20_1" text:outline-level="1"><text:bookmark-start text:name="__RefHeading___疑似異常登入_暫停_d914344_oz_等3筆信箱帳號_1"/><text:bookmark-start text:name="疑似異常登入_暫停_d914344_oz_等3筆信箱帳號"/>疑似異常登入，暫停 d914344@oz 等3筆信箱帳號<text:bookmark-end text:name="__RefHeading___疑似異常登入_暫停_d914344_oz_等3筆信箱帳號_1"/><text:bookmark-end text:name="疑似異常登入_暫停_d914344_oz_等3筆信箱帳號"/></text:h>
      <text:p text:style-name="Text_20_body">主旨：查 d914344@oz 等3筆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14344@oz 等3筆信箱帳號(詳後清單)於 2015/05/11-12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05-11 03:02:28<text:s text:c="5"/>s9933826@m99.nthu.edu.tw<text:s text:c="8"/>Russian Federation<text:line-break/>2015-05-11 03:02:40<text:s text:c="5"/>s9933826@m99.nthu.edu.tw<text:s text:c="8"/>Russian Federation<text:line-break/>2015-05-11 03:35:02<text:s text:c="5"/>s9933826@m99.nthu.edu.tw<text:s text:c="8"/>Russian Federation<text:line-break/>2015-05-11 07:49:07<text:s text:c="5"/>s9933826@m99.nthu.edu.tw<text:s text:c="8"/>Russian Federation<text:line-break/>2015-05-11 08:35:07<text:s text:c="5"/>s9933826@m99.nthu.edu.tw<text:s text:c="8"/>Turkey<text:line-break/>2015-05-11 08:37:09<text:s text:c="5"/>s9933826@m99.nthu.edu.tw<text:s text:c="8"/>United Kingdom<text:line-break/>2015-05-11 08:44:22<text:s text:c="5"/>s9933826@m99.nthu.edu.tw<text:s text:c="8"/>China<text:line-break/>2015-05-11 08:46:54<text:s text:c="5"/>s9933826@m99.nthu.edu.tw<text:s text:c="8"/>Vietnam<text:line-break/>2015-05-11 08:48:28<text:s text:c="5"/>s9933826@m99.nthu.edu.tw<text:s text:c="8"/>Thailand<text:line-break/>2015-05-11 08:48:31<text:s text:c="5"/>s9933826@m99.nthu.edu.tw<text:s text:c="8"/>Netherlands<text:line-break/>2015-05-11 08:49:12<text:s text:c="5"/>s9933826@m99.nthu.edu.tw<text:s text:c="8"/>United States<text:line-break/>2015-05-11 08:50:10<text:s text:c="5"/>s9933826@m99.nthu.edu.tw<text:s text:c="8"/>Australia<text:line-break/>2015-05-11 10:15:44<text:s text:c="5"/>s9861550@m98.nthu.edu.tw<text:s text:c="8"/>Thailand<text:line-break/>2015-05-11 19:29:12<text:s text:c="5"/>s9933826@m99.nthu.edu.tw<text:s text:c="8"/>Russian Federation<text:line-break/>2015-05-12 06:07:24<text:s text:c="5"/>d914344@oz.nthu.edu.tw<text:s text:c="2"/>Turkey<text:line-break/>2015-05-12 06:07:57<text:s text:c="5"/>d914344@oz.nthu.edu.tw<text:s text:c="2"/>Canada<text:line-break/>2015-05-12 06:08:02<text:s text:c="5"/>d914344@oz.nthu.edu.tw<text:s text:c="2"/>Germany<text:line-break/>2015-05-12 06:08:14<text:s text:c="5"/>d914344@oz.nthu.edu.tw<text:s text:c="2"/>Netherlands<text:line-break/>2015-05-12 06:08:28<text:s text:c="5"/>d914344@oz.nthu.edu.tw<text:s text:c="2"/>Turkey<text:line-break/>2015-05-12 06:10:48<text:s text:c="5"/>d914344@oz.nthu.edu.tw<text:s text:c="2"/>Indonesia<text:line-break/>2015-05-12 06:12:06<text:s text:c="5"/>d914344@oz.nthu.edu.tw<text:s text:c="2"/>Canada<text:line-break/>2015-05-12 06:12:13<text:s text:c="5"/>d914344@oz.nthu.edu.tw<text:s text:c="2"/>Thailand<text:line-break/>2015-05-12 06:13:44<text:s text:c="5"/>d914344@oz.nthu.edu.tw<text:s text:c="2"/>France<text:line-break/>2015-05-12 06:13:54<text:s text:c="5"/>d914344@oz.nthu.edu.tw<text:s text:c="2"/>Netherlands<text:line-break/>2015-05-12 06:13:56<text:s text:c="5"/>d914344@oz.nthu.edu.tw<text:s text:c="2"/>India<text:line-break/>2015-05-12 06:13:56<text:s text:c="5"/>d914344@oz.nthu.edu.tw<text:s text:c="2"/>Germany<text:line-break/>2015-05-12 06:14:35<text:s text:c="5"/>d914344@oz.nthu.edu.tw<text:s text:c="2"/>Netherlands<text:line-break/>...<text:line-break/> 100 d914344@oz.nthu.edu.tw<text:line-break/><text:s text:c="3"/>1 s9861550@m98.nthu.edu.tw<text:line-break/> 495 s9933826@m99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512_01</dc:title>
  </office:meta>
</office:document-meta>
</file>