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06_01"/>張貼日期：2015/05/06</text:span> <text:line-break/></text:p>
      <text:h text:style-name="Heading_20_1" text:outline-level="1"><text:bookmark-start text:name="__RefHeading___疑似異常登入_暫停_s9812002_m98_等3筆信箱帳號_1"/><text:bookmark-start text:name="疑似異常登入_暫停_s9812002_m98_等3筆信箱帳號"/>疑似異常登入，暫停 s9812002@m98 等3筆信箱帳號<text:bookmark-end text:name="__RefHeading___疑似異常登入_暫停_s9812002_m98_等3筆信箱帳號_1"/><text:bookmark-end text:name="疑似異常登入_暫停_s9812002_m98_等3筆信箱帳號"/></text:h>
      <text:p text:style-name="Text_20_body">主旨：查 s9812002@m98 等3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812002@m98 等3筆信箱帳號(詳後清單)於 2015/05/05 - 05/06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<text:s text:c="3"/>2 s9812002@m98.nthu.edu.tw<text:s text:c="3"/>Russian Federation<text:line-break/><text:s text:c="3"/>1 s9933520@m99.nthu.edu.tw<text:s text:c="3"/>India<text:line-break/><text:s text:c="2"/>11 s9933826@m99.nthu.edu.tw<text:s text:c="3"/>Brazil<text:line-break/><text:s text:c="2"/>25 s9933826@m99.nthu.edu.tw<text:s text:c="3"/>Canada<text:line-break/><text:s text:c="2"/>19 s9933826@m99.nthu.edu.tw<text:s text:c="3"/>China<text:line-break/><text:s text:c="2"/>38 s9933826@m99.nthu.edu.tw<text:s text:c="3"/>Germany<text:line-break/><text:s text:c="3"/>6 s9933826@m99.nthu.edu.tw<text:s text:c="3"/>Hong Kong<text:line-break/><text:s text:c="3"/>7 s9933826@m99.nthu.edu.tw<text:s text:c="3"/>India<text:line-break/><text:s text:c="2"/>34 s9933826@m99.nthu.edu.tw<text:s text:c="3"/>Indonesia<text:line-break/><text:s text:c="3"/>1 s9933826@m99.nthu.edu.tw<text:s text:c="3"/>Iran<text:line-break/><text:s text:c="3"/>3 s9933826@m99.nthu.edu.tw<text:s text:c="3"/>Kazakhstan<text:line-break/><text:s text:c="3"/>3 s9933826@m99.nthu.edu.tw<text:s text:c="3"/>Korea<text:line-break/><text:s text:c="2"/>16 s9933826@m99.nthu.edu.tw<text:s text:c="3"/>Netherlands<text:line-break/><text:s text:c="3"/>9 s9933826@m99.nthu.edu.tw<text:s text:c="3"/>Pakistan<text:line-break/><text:s text:c="3"/>2 s9933826@m99.nthu.edu.tw<text:s text:c="3"/>Russian Federation<text:line-break/><text:s text:c="3"/>5 s9933826@m99.nthu.edu.tw<text:s text:c="3"/>South Africa<text:line-break/><text:s text:c="3"/>2 s9933826@m99.nthu.edu.tw<text:s text:c="3"/>Spain<text:line-break/><text:s text:c="2"/>44 s9933826@m99.nthu.edu.tw<text:s text:c="3"/>Thailand<text:line-break/><text:s text:c="2"/>35 s9933826@m99.nthu.edu.tw<text:s text:c="3"/>Turkey<text:line-break/><text:s text:c="2"/>49 s9933826@m99.nthu.edu.tw<text:s text:c="3"/>United Kingdom<text:line-break/><text:s text:c="2"/>57 s9933826@m99.nthu.edu.tw<text:s text:c="3"/>United States<text:line-break/><text:s text:c="2"/>32 s9933826@m99.nthu.edu.tw<text:s text:c="3"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06_01</dc:title>
  </office:meta>
</office:document-meta>
</file>