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04_02"/>張貼日期：2015/05/04</text:span> <text:line-break/></text:p>
      <text:h text:style-name="Heading_20_1" text:outline-level="1"><text:bookmark-start text:name="__RefHeading___疑似異常登入_暫停_jane123_ess.nthu.edu.tw_帳號驗證寄信服務_1"/><text:bookmark-start text:name="疑似異常登入_暫停_jane123_ess.nthu.edu.tw_帳號驗證寄信服務"/>疑似異常登入，暫停 jane123@ess.nthu.edu.tw 帳號驗證寄信服務<text:bookmark-end text:name="__RefHeading___疑似異常登入_暫停_jane123_ess.nthu.edu.tw_帳號驗證寄信服務_1"/><text:bookmark-end text:name="疑似異常登入_暫停_jane123_ess.nthu.edu.tw_帳號驗證寄信服務"/></text:h>
      <text:p text:style-name="Text_20_body">主旨：查信箱帳號 jane123@ess.nthu.edu.tw 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jane123@ess.nthu.edu.tw（清單詳後）於 2015/04/2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4-29 07:26:44<text:s text:c="5"/>jane123@ess.nthu.edu.tw Turkey<text:line-break/>2015-04-29 09:02:16<text:s text:c="5"/>jane123@ess.nthu.edu.tw Germany<text:line-break/>2015-04-29 09:02:57<text:s text:c="5"/>jane123@ess.nthu.edu.tw Turkey<text:line-break/>2015-04-29 09:03:19<text:s text:c="5"/>jane123@ess.nthu.edu.tw Turkey<text:line-break/>2015-04-29 09:05:12<text:s text:c="5"/>jane123@ess.nthu.edu.tw Brazil<text:line-break/>2015-04-29 09:06:40<text:s text:c="5"/>jane123@ess.nthu.edu.tw China<text:line-break/>2015-04-29 09:06:51<text:s text:c="5"/>jane123@ess.nthu.edu.tw Indonesia<text:line-break/>2015-04-29 09:09:29<text:s text:c="5"/>jane123@ess.nthu.edu.tw United States<text:line-break/>2015-04-29 09:13:50<text:s text:c="5"/>jane123@ess.nthu.edu.tw United States<text:line-break/>2015-04-29 09:14:48<text:s text:c="5"/>jane123@ess.nthu.edu.tw Turkey<text:line-break/>2015-04-29 09:14:50<text:s text:c="5"/>jane123@ess.nthu.edu.tw Malaysia<text:line-break/>2015-04-29 09:17:49<text:s text:c="5"/>jane123@ess.nthu.edu.tw United States<text:line-break/>2015-04-29 09:19:41<text:s text:c="5"/>jane123@ess.nthu.edu.tw Vietnam<text:line-break/>2015-04-29 09:19:44<text:s text:c="5"/>jane123@ess.nthu.edu.tw Vietnam<text:line-break/>2015-04-29 09:19:50<text:s text:c="5"/>jane123@ess.nthu.edu.tw Germany<text:line-break/>2015-04-29 09:19:56<text:s text:c="5"/>jane123@ess.nthu.edu.tw United Kingdom<text:line-break/>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04_02</dc:title>
  </office:meta>
</office:document-meta>
</file>