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430_01"/>張貼日期：2015/04/30</text:span> <text:line-break/></text:p>
      <text:h text:style-name="Heading_20_1" text:outline-level="1"><text:bookmark-start text:name="__RefHeading___本校與亞太固網_peering_電路斷線公告_1"/><text:bookmark-start text:name="本校與亞太固網_peering_電路斷線公告"/>本校與亞太固網 Peering 電路斷線公告<text:bookmark-end text:name="__RefHeading___本校與亞太固網_peering_電路斷線公告_1"/><text:bookmark-end text:name="本校與亞太固網_peering_電路斷線公告"/></text:h>
      <text:p text:style-name="Text_20_body">主旨：本校與亞太固網 Peering 電路斷線公告
<text:line-break/><text:line-break/>
說明：</text:p>
      <text:list text:style-name="Numbering_20_1" text:continue-numbering="false">
        <text:list-item>
          <text:p text:style-name="FirstListParagraph_Numbering_20_1_Content"> 本校與亞太固網 Peering 電路於104/4/30 15：25 左右發生斷線。</text:p>
        </text:list-item>
        <text:list-item>
          <text:p text:style-name="Numbering_20_1_Content"> 亞太固網 NOC 回報，是因光纖損毀造成，進行搶修中。</text:p>
        </text:list-item>
        <text:list-item>
          <text:p text:style-name="Numbering_20_1_Content"> 本校連外網路不受影響。</text:p>
        </text:list-item>
        <text:list-item>
          <text:p text:style-name="LastListParagraph_Numbering_20_1_Content"> 已於104/4/30 16：50 左右修復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430_01</dc:title>
  </office:meta>
</office:document-meta>
</file>