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423_01"/>張貼日期：2015/04/23</text:span> <text:line-break/></text:p>
      <text:h text:style-name="Heading_20_1" text:outline-level="1"><text:bookmark-start text:name="__RefHeading___轉貼_國立交通大學公告_-_線路_計畫性維護_-線路調整作業_1"/><text:bookmark-start text:name="轉貼_國立交通大學公告_-_線路_計畫性維護_-線路調整作業"/>[轉貼]國立交通大學公告 - [線路][計畫性維護] -線路調整作業<text:bookmark-end text:name="__RefHeading___轉貼_國立交通大學公告_-_線路_計畫性維護_-線路調整作業_1"/><text:bookmark-end text:name="轉貼_國立交通大學公告_-_線路_計畫性維護_-線路調整作業"/></text:h>
      <text:p text:style-name="Text_20_body">主旨：[轉貼]國立交通大學公告 - [線路][計畫性維護] -線路調整作業
<text:line-break/><text:line-break/>
說明：</text:p>
      <text:list text:style-name="Numbering_20_1" text:continue-numbering="false">
        <text:list-item>
          <text:p text:style-name="FirstListParagraph_Numbering_20_1_Content"> 本校為提供更佳的服務，將進行計劃性維運工作</text:p>
        </text:list-item>
        <text:list-item>
          <text:p text:style-name="Numbering_20_1_Content"> 事由：線路調整作業</text:p>
        </text:list-item>
        <text:list-item>
          <text:p text:style-name="Numbering_20_1_Content"> 期間：2015-04-24(五) 中午12:00~ 13:00</text:p>
        </text:list-item>
        <text:list-item>
          <text:p text:style-name="Numbering_20_1_Content"> 預估影響時間：10分鐘以內</text:p>
        </text:list-item>
        <text:list-item>
          <text:p text:style-name="Numbering_20_1_Content"> 影響範圍：短暫影響國際路由。</text:p>
        </text:list-item>
        <text:list-item>
          <text:p text:style-name="LastListParagraph_Numbering_20_1_Content"> 承辦人:  謝志勇 03-5712121#52823</text:p>
        </text:list-item>
      </text:list>
      <text:p text:style-name="Text_20_body">              林芳伃 03-5712121#52886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423_01</dc:title>
  </office:meta>
</office:document-meta>
</file>