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13_01"/>張貼日期：2015/04/13</text:span> <text:line-break/></text:p>
      <text:h text:style-name="Heading_20_1" text:outline-level="1"><text:bookmark-start text:name="__RefHeading___疑似異常登入_暫停_u920839_oz_等2筆信箱帳號_1"/><text:bookmark-start text:name="疑似異常登入_暫停_u920839_oz_等2筆信箱帳號"/>疑似異常登入，暫停 u920839@oz 等2筆信箱帳號<text:bookmark-end text:name="__RefHeading___疑似異常登入_暫停_u920839_oz_等2筆信箱帳號_1"/><text:bookmark-end text:name="疑似異常登入_暫停_u920839_oz_等2筆信箱帳號"/></text:h>
      <text:p text:style-name="Text_20_body">主旨：查 u920839@oz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20839@oz 等2筆信箱帳號(詳後清單)於 2015/04/12-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4-12 00:16:46<text:s text:c="5"/>u920839@oz.nthu.edu.tw<text:s text:c="2"/>Vietnam<text:line-break/>2015-04-12 01:29:09<text:s text:c="5"/>u920839@oz.nthu.edu.tw<text:s text:c="2"/>Algeria<text:line-break/>2015-04-12 03:13:41<text:s text:c="5"/>u920839@oz.nthu.edu.tw<text:s text:c="2"/>Korea<text:line-break/>2015-04-12 04:19:54<text:s text:c="5"/>u920839@oz.nthu.edu.tw<text:s text:c="2"/>Vietnam<text:line-break/>2015-04-12 05:27:51<text:s text:c="5"/>u920839@oz.nthu.edu.tw<text:s text:c="2"/>India<text:line-break/>2015-04-12 05:58:06<text:s text:c="5"/>jgd@mx.nthu.edu.tw<text:s text:c="6"/>Vietnam<text:line-break/>2015-04-12 05:58:13<text:s text:c="5"/>jgd@mx.nthu.edu.tw<text:s text:c="6"/>Vietnam<text:line-break/>2015-04-12 06:35:16<text:s text:c="5"/>u920839@oz.nthu.edu.tw<text:s text:c="2"/>Vietnam<text:line-break/>2015-04-12 07:42:22<text:s text:c="5"/>u920839@oz.nthu.edu.tw<text:s text:c="2"/>Vietnam<text:line-break/>2015-04-12 08:53:05<text:s text:c="5"/>u920839@oz.nthu.edu.tw<text:s text:c="2"/>Taiwan<text:line-break/>2015-04-12 10:18:02<text:s text:c="5"/>u920839@oz.nthu.edu.tw<text:s text:c="2"/>Vietnam<text:line-break/>2015-04-12 11:29:38<text:s text:c="5"/>u920839@oz.nthu.edu.tw<text:s text:c="2"/>Vietnam<text:line-break/>2015-04-12 12:46:09<text:s text:c="5"/>u920839@oz.nthu.edu.tw<text:s text:c="2"/>Iran<text:line-break/>2015-04-12 13:51:35<text:s text:c="5"/>u920839@oz.nthu.edu.tw<text:s text:c="2"/>India<text:line-break/>2015-04-12 15:04:35<text:s text:c="5"/>u920839@oz.nthu.edu.tw<text:s text:c="2"/>Korea<text:line-break/>2015-04-13 01:49:27<text:s text:c="5"/>u920839@oz.nthu.edu.tw<text:s text:c="2"/>Vietnam<text:line-break/>2015-04-13 02:51:29<text:s text:c="5"/>u920839@oz.nthu.edu.tw<text:s text:c="2"/>Algeria<text:line-break/>2015-04-13 03:58:50<text:s text:c="5"/>u920839@oz.nthu.edu.tw<text:s text:c="2"/>Bosnia and Herzegovina<text:line-break/>2015-04-13 06:53:19<text:s text:c="5"/>u920839@oz.nthu.edu.tw<text:s text:c="2"/>Iran<text:line-break/>2015-04-13 08:00:23<text:s text:c="5"/>u920839@oz.nthu.edu.tw<text:s text:c="2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13_01</dc:title>
  </office:meta>
</office:document-meta>
</file>