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19_05"/>張貼日期：2015/03/19</text:span> <text:line-break/></text:p>
      <text:h text:style-name="Heading_20_1" text:outline-level="1"><text:bookmark-start text:name="__RefHeading___計通中心電話通報錄音系統自即日起啟用_1"/><text:bookmark-start text:name="計通中心電話通報錄音系統自即日起啟用"/>計通中心電話通報錄音系統自即日起啟用<text:bookmark-end text:name="__RefHeading___計通中心電話通報錄音系統自即日起啟用_1"/><text:bookmark-end text:name="計通中心電話通報錄音系統自即日起啟用"/></text:h>
      <text:p text:style-name="Text_20_body">主旨：計通中心電話通報錄音系統自即日起啟用，使用者可隨時利用電話來通報網路故障的問題。
<text:line-break/><text:line-break/>
說明：為強化電話通報網路故障的服務，計通中心目前已完成電話錄音通報系統並自即日起開始運作，系統將於下班時間提供錄音服務，此時段可以校內分機撥打計通中心服務專線（31000或直撥03-5731000）進行通報，各相關承辦人員將於隔一個上班日儘速處理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19_05</dc:title>
  </office:meta>
</office:document-meta>
</file>