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13_02"/>張貼日期：2015/03/13</text:span> <text:line-break/></text:p>
      <text:h text:style-name="Heading_20_1" text:outline-level="1"><text:bookmark-start text:name="__RefHeading___疑似異常登入_暫停_g903627_alumni_等13筆帳號驗證寄信服務_1"/><text:bookmark-start text:name="疑似異常登入_暫停_g903627_alumni_等13筆帳號驗證寄信服務"/>疑似異常登入，暫停 g903627@alumni 等13筆帳號驗證寄信服務<text:bookmark-end text:name="__RefHeading___疑似異常登入_暫停_g903627_alumni_等13筆帳號驗證寄信服務_1"/><text:bookmark-end text:name="疑似異常登入_暫停_g903627_alumni_等13筆帳號驗證寄信服務"/></text:h>
      <text:p text:style-name="Text_20_body">主旨：查信箱帳號 g903627@alumni 等13筆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627@alumni 等13筆（清單詳後）於 2015/03/12-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g903627@alumni.nthu.edu.tw<text:s text:c="6"/>Armenia<text:line-break/>g903627@alumni.nthu.edu.tw<text:s text:c="6"/>Brazil<text:line-break/>g903627@alumni.nthu.edu.tw<text:s text:c="6"/>Germany<text:line-break/>g903627@alumni.nthu.edu.tw<text:s text:c="6"/>Kazakhstan<text:line-break/>g903627@alumni.nthu.edu.tw<text:s text:c="6"/>Mexico<text:line-break/>g903627@alumni.nthu.edu.tw<text:s text:c="6"/>Paraguay<text:line-break/>g903627@alumni.nthu.edu.tw<text:s text:c="6"/>Russian Federation<text:line-break/>g903627@alumni.nthu.edu.tw<text:s text:c="6"/>Taiwan<text:line-break/>g903627@alumni.nthu.edu.tw<text:s text:c="6"/>Ukraine<text:line-break/>g903627@alumni.nthu.edu.tw<text:s text:c="6"/>Vietnam<text:line-break/>g903657@alumni.nthu.edu.tw<text:s text:c="6"/>Spain<text:line-break/>g903965@alumni.nthu.edu.tw<text:s text:c="6"/>Egypt<text:line-break/>g903965@alumni.nthu.edu.tw<text:s text:c="6"/>India<text:line-break/>g903965@alumni.nthu.edu.tw<text:s text:c="6"/>Kazakhstan<text:line-break/>g903965@alumni.nthu.edu.tw<text:s text:c="6"/>Romania<text:line-break/>g903965@alumni.nthu.edu.tw<text:s text:c="6"/>Russian Federation<text:line-break/>g906008@alumni.nthu.edu.tw<text:s text:c="6"/>Russian Federation<text:line-break/>g906008@alumni.nthu.edu.tw<text:s text:c="6"/>Vietnam<text:line-break/>g913525@alumni.nthu.edu.tw<text:s text:c="6"/>Taiwan<text:line-break/>g923510@alumni.nthu.edu.tw<text:s text:c="6"/>Argentina<text:line-break/>g923510@alumni.nthu.edu.tw<text:s text:c="6"/>Mexico<text:line-break/>g923510@alumni.nthu.edu.tw<text:s text:c="6"/>Ukraine<text:line-break/>g924267@alumni.nthu.edu.tw<text:s text:c="6"/>Brazil<text:line-break/>g924267@alumni.nthu.edu.tw<text:s text:c="6"/>India<text:line-break/>g924267@alumni.nthu.edu.tw<text:s text:c="6"/>Kyrgyzstan<text:line-break/>g924267@alumni.nthu.edu.tw<text:s text:c="6"/>Thailand<text:line-break/>g924267@alumni.nthu.edu.tw<text:s text:c="6"/>Ukraine<text:line-break/>g924267@alumni.nthu.edu.tw<text:s text:c="6"/>Vietnam<text:line-break/>g933466@alumni.nthu.edu.tw<text:s text:c="6"/>India<text:line-break/>g933466@alumni.nthu.edu.tw<text:s text:c="6"/>Iran<text:line-break/>g933466@alumni.nthu.edu.tw<text:s text:c="6"/>Israel<text:line-break/>g933466@alumni.nthu.edu.tw<text:s text:c="6"/>Mexico<text:line-break/>g933466@alumni.nthu.edu.tw<text:s text:c="6"/>Moldova<text:line-break/>g933466@alumni.nthu.edu.tw<text:s text:c="6"/>Russian Federation<text:line-break/>g933466@alumni.nthu.edu.tw<text:s text:c="6"/>Ukraine<text:line-break/>g933466@alumni.nthu.edu.tw<text:s text:c="6"/>Vietnam<text:line-break/>g943654@alumni.nthu.edu.tw<text:s text:c="6"/>Brazil<text:line-break/>g943654@alumni.nthu.edu.tw<text:s text:c="6"/>Egypt<text:line-break/>g943654@alumni.nthu.edu.tw<text:s text:c="6"/>Romania<text:line-break/>g943654@alumni.nthu.edu.tw<text:s text:c="6"/>Russian Federation<text:line-break/>g943654@alumni.nthu.edu.tw<text:s text:c="6"/>Ukraine<text:line-break/>g9623553@alumni.nthu.edu.tw<text:s text:c="5"/>Brazil<text:line-break/>g9623553@alumni.nthu.edu.tw<text:s text:c="5"/>Kazakhstan<text:line-break/>g9623553@alumni.nthu.edu.tw<text:s text:c="5"/>Russian Federation<text:line-break/>g9623553@alumni.nthu.edu.tw<text:s text:c="5"/>Ukraine<text:line-break/>u870840@alumni.nthu.edu.tw<text:s text:c="6"/>Argentina<text:line-break/>u870840@alumni.nthu.edu.tw<text:s text:c="6"/>Armenia<text:line-break/>u870840@alumni.nthu.edu.tw<text:s text:c="6"/>Kazakhstan<text:line-break/>u870840@alumni.nthu.edu.tw<text:s text:c="6"/>Russian Federation<text:line-break/>u870840@alumni.nthu.edu.tw<text:s text:c="6"/>Spain<text:line-break/>u870840@alumni.nthu.edu.tw<text:s text:c="6"/>Ukraine<text:line-break/>u891449@alumni.nthu.edu.tw<text:s text:c="6"/>Argentina<text:line-break/>u891449@alumni.nthu.edu.tw<text:s text:c="6"/>Armenia<text:line-break/>u891449@alumni.nthu.edu.tw<text:s text:c="6"/>Kazakhstan<text:line-break/>u891449@alumni.nthu.edu.tw<text:s text:c="6"/>Ukraine<text:line-break/>u891449@alumni.nthu.edu.tw<text:s text:c="6"/>Vietnam<text:line-break/>u900375@alumni.nthu.edu.tw<text:s text:c="6"/>Turke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13_02</dc:title>
  </office:meta>
</office:document-meta>
</file>