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302_11"/>張貼日期：2015/03/02</text:span> <text:line-break/></text:p>
      <text:h text:style-name="Heading_20_3" text:outline-level="3"><text:bookmark-start text:name="__RefHeading___註銷已停用一年電子郵件信箱帳號公告_2015_04_02_1"/><text:bookmark-start text:name="註銷已停用一年電子郵件信箱帳號公告_2015_04_02"/>註銷已停用一年電子郵件信箱帳號公告 (2015/04/02)<text:bookmark-end text:name="__RefHeading___註銷已停用一年電子郵件信箱帳號公告_2015_04_02_1"/><text:bookmark-end text:name="註銷已停用一年電子郵件信箱帳號公告_2015_04_02"/></text:h>
      <text:p text:style-name="Text_20_body">主旨：下列已停用一年電子郵件信箱帳號將於 2015/04/02 10:00 進行註銷作業。</text:p>
      <text:list text:style-name="List_20_1" text:continue-numbering="false">
        <text:list-item>
          <text:p text:style-name="LastListParagraph_FirstListParagraph_List_20_1_Content"> The emai accounts listed below will be removed on 2015/04/02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5/04/02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5/04/02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5/03/01<text:line-break/>清查類型: 已停用帳號<text:line-break/>清查範圍: Y1<text:line-break/>符合筆數: 2287<text:line-break/>===============================================================================<text:line-break/>acgclub@my<text:s text:c="6"/>acwang@mx<text:s text:c="7"/>adamhou@my<text:s text:c="6"/>aearu@my<text:s text:c="8"/>akong@mx<text:s text:c="8"/><text:line-break/>alexei@mx<text:s text:c="7"/>andrew@mx<text:s text:c="7"/>antang@mx<text:s text:c="7"/>antivir@cc<text:s text:c="6"/>art9201@my<text:s text:c="6"/><text:line-break/>art9202@my<text:s text:c="6"/>art9203@my<text:s text:c="6"/>art9205@my<text:s text:c="6"/>art9206@my<text:s text:c="6"/>art9207@my<text:s text:c="6"/><text:line-break/>art9208@my<text:s text:c="6"/>art9209@my<text:s text:c="6"/>art9210@my<text:s text:c="6"/>art9211@my<text:s text:c="6"/>art9301@my<text:s text:c="6"/><text:line-break/>astclub@my<text:s text:c="6"/>aut9201@my<text:s text:c="6"/>aut9204@my<text:s text:c="6"/>aut9206@my<text:s text:c="6"/>aut9228@my<text:s text:c="6"/><text:line-break/>aut9301@my<text:s text:c="6"/>ayuko@mx<text:s text:c="8"/>bchiang@mx<text:s text:c="6"/>bec2@my<text:s text:c="9"/>bec@my<text:s text:c="10"/><text:line-break/>bfwang@mx<text:s text:c="7"/>bhaskar@mx<text:s text:c="6"/>bioeng@my<text:s text:c="7"/>blind@my<text:s text:c="8"/>brdclub@my<text:s text:c="6"/><text:line-break/>bspei@mx<text:s text:c="8"/>bursar@my<text:s text:c="7"/>ccchuang@mx<text:s text:c="5"/>cchsieh@mx<text:s text:c="6"/>cchuang@mx<text:s text:c="6"/><text:line-break/>cclee@mx<text:s text:c="8"/>ccs2007@my<text:s text:c="6"/>ccwang@mx<text:s text:c="7"/>ccyang@mx<text:s text:c="7"/>ccyen@mx<text:s text:c="8"/><text:line-break/>cfcc1@my<text:s text:c="8"/>cfhuang@mx<text:s text:c="6"/>chachen@mx<text:s text:c="6"/>charle@mx<text:s text:c="7"/>chchhsu@mx<text:s text:c="6"/><text:line-break/>chchu@mx<text:s text:c="8"/>chem93@my<text:s text:c="7"/>chenwy@mx<text:s text:c="7"/>chenys@mx<text:s text:c="7"/>chenyw@mx<text:s text:c="7"/><text:line-break/>cher1@my<text:s text:c="8"/>cher@my<text:s text:c="9"/>chfwu@mx<text:s text:c="8"/>chhchen@mx<text:s text:c="6"/>chiaclin@mx<text:s text:c="5"/><text:line-break/>chlin@mx<text:s text:c="8"/>chliu@mx<text:s text:c="8"/>chlu@mx<text:s text:c="9"/>chlyang@mx<text:s text:c="6"/>chtpan@mx<text:s text:c="7"/><text:line-break/>chtsai@mx<text:s text:c="7"/>chtsung@mx<text:s text:c="6"/>chuan@cc<text:s text:c="8"/>chuan@my<text:s text:c="8"/>chuan@oz<text:s text:c="8"/><text:line-break/>chuchen@mx<text:s text:c="6"/>chulin@mx<text:s text:c="7"/>cihsu@mx<text:s text:c="8"/>cjchiang@mx<text:s text:c="5"/>cjfu@mx<text:s text:c="9"/><text:line-break/>cjku@mx<text:s text:c="9"/>cjsung@mx<text:s text:c="7"/>ckwang@mx<text:s text:c="7"/>clubpub@my<text:s text:c="6"/>cmchen@mx<text:s text:c="7"/><text:line-break/>cmhu@mx<text:s text:c="9"/>cmliu@mx<text:s text:c="8"/>collect@my<text:s text:c="6"/>com9202@my<text:s text:c="6"/>com9203@my<text:s text:c="6"/><text:line-break/>comfor@my<text:s text:c="7"/>csd@my<text:s text:c="10"/>cshe@my<text:s text:c="9"/>ctchien@mx<text:s text:c="6"/>ctm3@my<text:s text:c="9"/><text:line-break/>ctmserv@my<text:s text:c="6"/>ctpan@mx<text:s text:c="8"/>cts@my<text:s text:c="10"/>cwshih@mx<text:s text:c="7"/>cychen@mx<text:s text:c="7"/><text:line-break/>cychiang@mx<text:s text:c="5"/>cyhu@mx<text:s text:c="9"/>cyihuang@mx<text:s text:c="5"/>cykuo@mx<text:s text:c="8"/>cylan@mx<text:s text:c="8"/><text:line-break/>cyliu@mx<text:s text:c="8"/>cyu@mx<text:s text:c="10"/>d877309@oz<text:s text:c="6"/>d878214@oz<text:s text:c="6"/>d884540@oz<text:s text:c="6"/><text:line-break/>d888224@oz<text:s text:c="6"/>d888227@oz<text:s text:c="6"/>d888704@oz<text:s text:c="6"/>d893415@oz<text:s text:c="6"/>d894386@oz<text:s text:c="6"/><text:line-break/>d897503@oz<text:s text:c="6"/>d897805@oz<text:s text:c="6"/>d899104@oz<text:s text:c="6"/>d903145@oz<text:s text:c="6"/>d903435@oz<text:s text:c="6"/><text:line-break/>d903482@oz<text:s text:c="6"/>d903936@oz<text:s text:c="6"/>d903946@oz<text:s text:c="6"/>d907103@oz<text:s text:c="6"/>d907114@oz<text:s text:c="6"/><text:line-break/>d907616@oz<text:s text:c="6"/>d907715@oz<text:s text:c="6"/>d907813@oz<text:s text:c="6"/>d908309@oz<text:s text:c="6"/>d908312@oz<text:s text:c="6"/><text:line-break/>d908504@oz<text:s text:c="6"/>d908505@oz<text:s text:c="6"/>d909803@oz<text:s text:c="6"/>d913109@oz<text:s text:c="6"/>d913412@oz<text:s text:c="6"/><text:line-break/>d913454@oz<text:s text:c="6"/>d913565@oz<text:s text:c="6"/>d913710@oz<text:s text:c="6"/>d913921@oz<text:s text:c="6"/>d914527@oz<text:s text:c="6"/><text:line-break/>d916291@oz<text:s text:c="6"/>d917001@oz<text:s text:c="6"/>d917002@oz<text:s text:c="6"/>d917003@oz<text:s text:c="6"/>d917005@oz<text:s text:c="6"/><text:line-break/>d917603@oz<text:s text:c="6"/>d917620@oz<text:s text:c="6"/>d917621@oz<text:s text:c="6"/>d917705@oz<text:s text:c="6"/>d917802@oz<text:s text:c="6"/><text:line-break/>d917803@oz<text:s text:c="6"/>d917805@oz<text:s text:c="6"/>d917806@oz<text:s text:c="6"/>d917815@oz<text:s text:c="6"/>d917919@oz<text:s text:c="6"/><text:line-break/>d918228@oz<text:s text:c="6"/>d918232@oz<text:s text:c="6"/>d918302@oz<text:s text:c="6"/>d918506@oz<text:s text:c="6"/>d918701@oz<text:s text:c="6"/><text:line-break/>d919003@oz<text:s text:c="6"/>d919018@oz<text:s text:c="6"/>d923441@oz<text:s text:c="6"/>d923474@oz<text:s text:c="6"/>d923549@oz<text:s text:c="6"/><text:line-break/>d923708@oz<text:s text:c="6"/>d924334@oz<text:s text:c="6"/>d924357@oz<text:s text:c="6"/>d924601@oz<text:s text:c="6"/>d927305@oz<text:s text:c="6"/><text:line-break/>d927409@oz<text:s text:c="6"/>d927416@oz<text:s text:c="6"/>d927426@oz<text:s text:c="6"/>d927514@oz<text:s text:c="6"/>d927535@oz<text:s text:c="6"/><text:line-break/>d927540@oz<text:s text:c="6"/>d927606@oz<text:s text:c="6"/>d927608@oz<text:s text:c="6"/>d927807@oz<text:s text:c="6"/>d927915@oz<text:s text:c="6"/><text:line-break/>d928204@oz<text:s text:c="6"/>d928308@oz<text:s text:c="6"/>d928703@oz<text:s text:c="6"/>d929014@oz<text:s text:c="6"/>d929017@oz<text:s text:c="6"/><text:line-break/>d929023@oz<text:s text:c="6"/>d929608@oz<text:s text:c="6"/>d929609@oz<text:s text:c="6"/>d929613@oz<text:s text:c="6"/>d933343@oz<text:s text:c="6"/><text:line-break/>d936702@oz<text:s text:c="6"/>d937108@oz<text:s text:c="6"/>d937115@oz<text:s text:c="6"/>d937316@oz<text:s text:c="6"/>d937410@oz<text:s text:c="6"/><text:line-break/>d937426@oz<text:s text:c="6"/>d937526@oz<text:s text:c="6"/>d937540@oz<text:s text:c="6"/>d937544@oz<text:s text:c="6"/>d937545@oz<text:s text:c="6"/><text:line-break/>d937613@oz<text:s text:c="6"/>d937618@oz<text:s text:c="6"/>d937619@oz<text:s text:c="6"/>d937623@oz<text:s text:c="6"/>d937718@oz<text:s text:c="6"/><text:line-break/>d937722@oz<text:s text:c="6"/>d937731@oz<text:s text:c="6"/>d937804@oz<text:s text:c="6"/>d937905@oz<text:s text:c="6"/>d938105@oz<text:s text:c="6"/><text:line-break/>d938206@oz<text:s text:c="6"/>d938230@oz<text:s text:c="6"/>d938240@oz<text:s text:c="6"/>d938247@oz<text:s text:c="6"/>d938314@oz<text:s text:c="6"/><text:line-break/>d938315@oz<text:s text:c="6"/>d938320@oz<text:s text:c="6"/>d938322@oz<text:s text:c="6"/>d938323@oz<text:s text:c="6"/>d938333@oz<text:s text:c="6"/><text:line-break/>d938336@oz<text:s text:c="6"/>d938340@oz<text:s text:c="6"/>d938511@oz<text:s text:c="6"/>d938512@oz<text:s text:c="6"/>d938515@oz<text:s text:c="6"/><text:line-break/>d939001@oz<text:s text:c="6"/>d939011@oz<text:s text:c="6"/>d939013@oz<text:s text:c="6"/>d939028@oz<text:s text:c="6"/>d939106@oz<text:s text:c="6"/><text:line-break/>d939109@oz<text:s text:c="6"/>d939803@oz<text:s text:c="6"/>d939804@oz<text:s text:c="6"/>d943318@oz<text:s text:c="6"/>d947112@oz<text:s text:c="6"/><text:line-break/>d947125@oz<text:s text:c="6"/>d947131@oz<text:s text:c="6"/>d947411@oz<text:s text:c="6"/>d947415@oz<text:s text:c="6"/>d947420@oz<text:s text:c="6"/><text:line-break/>d947430@oz<text:s text:c="6"/>d947431@oz<text:s text:c="6"/>d947435@oz<text:s text:c="6"/>d947438@oz<text:s text:c="6"/>d947502@oz<text:s text:c="6"/><text:line-break/>d947537@oz<text:s text:c="6"/>d947539@oz<text:s text:c="6"/>d947543@oz<text:s text:c="6"/>d947545@oz<text:s text:c="6"/>d947605@oz<text:s text:c="6"/><text:line-break/>d947621@oz<text:s text:c="6"/>d947627@oz<text:s text:c="6"/>d947629@oz<text:s text:c="6"/>d947630@oz<text:s text:c="6"/>d947732@oz<text:s text:c="6"/><text:line-break/>d947733@oz<text:s text:c="6"/>d947805@oz<text:s text:c="6"/>d947914@oz<text:s text:c="6"/>d947916@oz<text:s text:c="6"/>d948102@oz<text:s text:c="6"/><text:line-break/>d948103@oz<text:s text:c="6"/>d948112@oz<text:s text:c="6"/>d948203@oz<text:s text:c="6"/>d948209@oz<text:s text:c="6"/>d948240@oz<text:s text:c="6"/><text:line-break/>d948244@oz<text:s text:c="6"/>d948314@oz<text:s text:c="6"/>d948316@oz<text:s text:c="6"/>d948326@oz<text:s text:c="6"/>d948338@oz<text:s text:c="6"/><text:line-break/>d948342@oz<text:s text:c="6"/>d948348@oz<text:s text:c="6"/>d948401@oz<text:s text:c="6"/>d948801@oz<text:s text:c="6"/>d948802@oz<text:s text:c="6"/><text:line-break/>d948805@oz<text:s text:c="6"/>d948908@oz<text:s text:c="6"/>d949019@oz<text:s text:c="6"/>d949101@oz<text:s text:c="6"/>d949606@oz<text:s text:c="6"/><text:line-break/>d949801@oz<text:s text:c="6"/>d9511803@oz<text:s text:c="5"/>d9511827@oz<text:s text:c="5"/>d9522533@oz<text:s text:c="5"/>d9522804@oz<text:s text:c="5"/><text:line-break/>d9523811@oz<text:s text:c="5"/>d9523820@oz<text:s text:c="5"/>d9531827@oz<text:s text:c="5"/>d9531837@oz<text:s text:c="5"/>d9531842@oz<text:s text:c="5"/><text:line-break/>d9531847@oz<text:s text:c="5"/>d9532803@oz<text:s text:c="5"/>d9532809@oz<text:s text:c="5"/>d9532811@oz<text:s text:c="5"/>d9532812@oz<text:s text:c="5"/><text:line-break/>d9532813@oz<text:s text:c="5"/>d9532829@oz<text:s text:c="5"/>d9534808@oz<text:s text:c="5"/>d9534811@oz<text:s text:c="5"/>d9535801@oz<text:s text:c="5"/><text:line-break/>d9535807@oz<text:s text:c="5"/>d9541807@oz<text:s text:c="5"/>d9561803@oz<text:s text:c="5"/>d9561813@oz<text:s text:c="5"/>d9562551@oz<text:s text:c="5"/><text:line-break/>d9562834@oz<text:s text:c="5"/>d9562837@oz<text:s text:c="5"/>d9562838@oz<text:s text:c="5"/>d9563813@oz<text:s text:c="5"/>d9563814@oz<text:s text:c="5"/><text:line-break/>d9563823@oz<text:s text:c="5"/>d9563830@oz<text:s text:c="5"/>d9564505@oz<text:s text:c="5"/>d9564805@oz<text:s text:c="5"/>d9564817@oz<text:s text:c="5"/><text:line-break/>d9565806@oz<text:s text:c="5"/>d9565807@oz<text:s text:c="5"/>d9580829@oz<text:s text:c="5"/>d9580838@oz<text:s text:c="5"/>d9580849@oz<text:s text:c="5"/><text:line-break/>d9611808@oz<text:s text:c="5"/>d9611815@oz<text:s text:c="5"/>d9611881@oz<text:s text:c="5"/>d9611884@oz<text:s text:c="5"/>d9612882@oz<text:s text:c="5"/><text:line-break/>d9623829@oz<text:s text:c="5"/>d9623884@oz<text:s text:c="5"/>d9623894@oz<text:s text:c="5"/>d9630502@oz<text:s text:c="5"/>d9631808@oz<text:s text:c="5"/><text:line-break/>d9631822@oz<text:s text:c="5"/>d9631825@oz<text:s text:c="5"/>d9632827@oz<text:s text:c="5"/>d9634801@oz<text:s text:c="5"/>d9634805@oz<text:s text:c="5"/><text:line-break/>d9635810@oz<text:s text:c="5"/>d9635811@oz<text:s text:c="5"/>d9641810@oz<text:s text:c="5"/>d9641811@oz<text:s text:c="5"/>d9643802@oz<text:s text:c="5"/><text:line-break/>d9645802@oz<text:s text:c="5"/>d9646882@oz<text:s text:c="5"/>d9661803@oz<text:s text:c="5"/>d9661815@oz<text:s text:c="5"/>d9661817@oz<text:s text:c="5"/><text:line-break/>d9662813@oz<text:s text:c="5"/>d9662835@oz<text:s text:c="5"/>d9663813@oz<text:s text:c="5"/>d9663828@oz<text:s text:c="5"/>d9664881@oz<text:s text:c="5"/><text:line-break/>d9665804@oz<text:s text:c="5"/>d9665805@oz<text:s text:c="5"/>d9665809@oz<text:s text:c="5"/>d9665811@oz<text:s text:c="5"/>d9666801@oz<text:s text:c="5"/><text:line-break/>d9672803@oz<text:s text:c="5"/>d9680812@oz<text:s text:c="5"/>d9680838@oz<text:s text:c="5"/>d9712804@oz<text:s text:c="5"/>d9713802@oz<text:s text:c="5"/><text:line-break/>d9721801@oz<text:s text:c="5"/>d9722805@oz<text:s text:c="5"/>d9722821@oz<text:s text:c="5"/>d9723885@oz<text:s text:c="5"/>d9731820@oz<text:s text:c="5"/><text:line-break/>d9732804@oz<text:s text:c="5"/>d9732821@oz<text:s text:c="5"/>d9732825@oz<text:s text:c="5"/>d9733813@oz<text:s text:c="5"/>d9734806@oz<text:s text:c="5"/><text:line-break/>d9734812@oz<text:s text:c="5"/>d9735804@oz<text:s text:c="5"/>d9745802@oz<text:s text:c="5"/>d9745803@oz<text:s text:c="5"/>d9746801@oz<text:s text:c="5"/><text:line-break/>d9761805@oz<text:s text:c="5"/>d9762818@oz<text:s text:c="5"/>d9763803@oz<text:s text:c="5"/>d9763814@oz<text:s text:c="5"/>d9763817@oz<text:s text:c="5"/><text:line-break/>d9763823@oz<text:s text:c="5"/>d9763824@oz<text:s text:c="5"/>d9763831@oz<text:s text:c="5"/>d9766806@oz<text:s text:c="5"/>d9780819@oz<text:s text:c="5"/><text:line-break/>d9780826@oz<text:s text:c="5"/>dancer@my<text:s text:c="7"/>dchiou@cc<text:s text:c="7"/>depexpo@my<text:s text:c="6"/>dfwu@mx<text:s text:c="9"/><text:line-break/>dfwu@my<text:s text:c="9"/>dlchen@mx<text:s text:c="7"/>dmitry@mx<text:s text:c="7"/>dschang@mx<text:s text:c="6"/>dshsu@mx<text:s text:c="8"/><text:line-break/>ecampus@cc<text:s text:c="6"/>edudoc@my<text:s text:c="7"/>emclub@my<text:s text:c="7"/>ersa@my<text:s text:c="9"/>ersaclub@my<text:s text:c="5"/><text:line-break/>erv9207@my<text:s text:c="6"/>extern@my<text:s text:c="7"/>faylin@mx<text:s text:c="7"/>fcsung@mx<text:s text:c="7"/>flchen@mx<text:s text:c="7"/><text:line-break/>fun9301@my<text:s text:c="6"/>g824802@oz<text:s text:c="6"/>g893830@oz<text:s text:c="6"/>g904491@oz<text:s text:c="6"/>g914812@oz<text:s text:c="6"/><text:line-break/>g914891@oz<text:s text:c="6"/>g915110@oz<text:s text:c="6"/>g915304@oz<text:s text:c="6"/>g916521@oz<text:s text:c="6"/>g923204@oz<text:s text:c="6"/><text:line-break/>g923256@oz<text:s text:c="6"/>g923349@oz<text:s text:c="6"/>g923411@oz<text:s text:c="6"/>g924359@oz<text:s text:c="6"/>g924401@oz<text:s text:c="6"/><text:line-break/>g924408@oz<text:s text:c="6"/>g924711@oz<text:s text:c="6"/>g925113@oz<text:s text:c="6"/>g926009@oz<text:s text:c="6"/>g926512@oz<text:s text:c="6"/><text:line-break/>g926605@oz<text:s text:c="6"/>g926610@oz<text:s text:c="6"/>g933203@oz<text:s text:c="6"/>g933209@oz<text:s text:c="6"/>g933291@oz<text:s text:c="6"/><text:line-break/>g933345@oz<text:s text:c="6"/>g933467@oz<text:s text:c="6"/>g933635@oz<text:s text:c="6"/>g933847@oz<text:s text:c="6"/>g933878@oz<text:s text:c="6"/><text:line-break/>g933879@oz<text:s text:c="6"/>g933880@oz<text:s text:c="6"/>g934023@oz<text:s text:c="6"/>g934191@oz<text:s text:c="6"/>g934267@oz<text:s text:c="6"/><text:line-break/>g934413@oz<text:s text:c="6"/>g934416@oz<text:s text:c="6"/>g934451@oz<text:s text:c="6"/>g934452@oz<text:s text:c="6"/>g934492@oz<text:s text:c="6"/><text:line-break/>g934534@oz<text:s text:c="6"/>g934715@oz<text:s text:c="6"/>g934806@oz<text:s text:c="6"/>g934809@oz<text:s text:c="6"/>g934815@oz<text:s text:c="6"/><text:line-break/>g934853@oz<text:s text:c="6"/>g934913@oz<text:s text:c="6"/>g935091@oz<text:s text:c="6"/>g935103@oz<text:s text:c="6"/>g935105@oz<text:s text:c="6"/><text:line-break/>g935108@oz<text:s text:c="6"/>g935115@oz<text:s text:c="6"/>g935204@oz<text:s text:c="6"/>g935207@oz<text:s text:c="6"/>g935252@oz<text:s text:c="6"/><text:line-break/>g935304@oz<text:s text:c="6"/>g935307@oz<text:s text:c="6"/>g935308@oz<text:s text:c="6"/>g935508@oz<text:s text:c="6"/>g935801@oz<text:s text:c="6"/><text:line-break/>g935803@oz<text:s text:c="6"/>g935811@oz<text:s text:c="6"/>g935817@oz<text:s text:c="6"/>g935819@oz<text:s text:c="6"/>g936002@oz<text:s text:c="6"/><text:line-break/>g936008@oz<text:s text:c="6"/>g936011@oz<text:s text:c="6"/>g936125@oz<text:s text:c="6"/>g936404@oz<text:s text:c="6"/>g936451@oz<text:s text:c="6"/><text:line-break/>g936458@oz<text:s text:c="6"/>g936502@oz<text:s text:c="6"/>g936510@oz<text:s text:c="6"/>g936557@oz<text:s text:c="6"/>g936602@oz<text:s text:c="6"/><text:line-break/>g936603@oz<text:s text:c="6"/>g936604@oz<text:s text:c="6"/>g936605@oz<text:s text:c="6"/>g936606@oz<text:s text:c="6"/>g936721@oz<text:s text:c="6"/><text:line-break/>g936904@oz<text:s text:c="6"/>g943105@oz<text:s text:c="6"/>g943109@oz<text:s text:c="6"/>g943120@oz<text:s text:c="6"/>g943128@oz<text:s text:c="6"/><text:line-break/>g943145@oz<text:s text:c="6"/>g943153@oz<text:s text:c="6"/>g943155@oz<text:s text:c="6"/>g943172@oz<text:s text:c="6"/>g943174@oz<text:s text:c="6"/><text:line-break/>g943176@oz<text:s text:c="6"/>g943211@oz<text:s text:c="6"/>g943251@oz<text:s text:c="6"/>g943291@oz<text:s text:c="6"/>g943330@oz<text:s text:c="6"/><text:line-break/>g943340@oz<text:s text:c="6"/>g943354@oz<text:s text:c="6"/>g943423@oz<text:s text:c="6"/>g943426@oz<text:s text:c="6"/>g943475@oz<text:s text:c="6"/><text:line-break/>g943510@oz<text:s text:c="6"/>g943539@oz<text:s text:c="6"/>g943569@oz<text:s text:c="6"/>g943601@oz<text:s text:c="6"/>g943603@oz<text:s text:c="6"/><text:line-break/>g943636@oz<text:s text:c="6"/>g943652@oz<text:s text:c="6"/>g943724@oz<text:s text:c="6"/>g943727@oz<text:s text:c="6"/>g943743@oz<text:s text:c="6"/><text:line-break/>g943758@oz<text:s text:c="6"/>g943836@oz<text:s text:c="6"/>g943862@oz<text:s text:c="6"/>g943866@oz<text:s text:c="6"/>g943886@oz<text:s text:c="6"/><text:line-break/>g943887@oz<text:s text:c="6"/>g943888@oz<text:s text:c="6"/>g943908@oz<text:s text:c="6"/>g943912@oz<text:s text:c="6"/>g943920@oz<text:s text:c="6"/><text:line-break/>g943922@oz<text:s text:c="6"/>g943923@oz<text:s text:c="6"/>g943930@oz<text:s text:c="6"/>g943931@oz<text:s text:c="6"/>g943938@oz<text:s text:c="6"/><text:line-break/>g943946@oz<text:s text:c="6"/>g943947@oz<text:s text:c="6"/>g943951@oz<text:s text:c="6"/>g943958@oz<text:s text:c="6"/>g943966@oz<text:s text:c="6"/><text:line-break/>g943967@oz<text:s text:c="6"/>g943971@oz<text:s text:c="6"/>g943973@oz<text:s text:c="6"/>g943982@oz<text:s text:c="6"/>g943983@oz<text:s text:c="6"/><text:line-break/>g943987@oz<text:s text:c="6"/>g943988@oz<text:s text:c="6"/>g943997@oz<text:s text:c="6"/>g944003@oz<text:s text:c="6"/>g944008@oz<text:s text:c="6"/><text:line-break/>g944019@oz<text:s text:c="6"/>g944109@oz<text:s text:c="6"/>g944124@oz<text:s text:c="6"/>g944126@oz<text:s text:c="6"/>g944138@oz<text:s text:c="6"/><text:line-break/>g944191@oz<text:s text:c="6"/>g944218@oz<text:s text:c="6"/>g944227@oz<text:s text:c="6"/>g944236@oz<text:s text:c="6"/>g944253@oz<text:s text:c="6"/><text:line-break/>g944274@oz<text:s text:c="6"/>g944279@oz<text:s text:c="6"/>g944298@oz<text:s text:c="6"/>g944355@oz<text:s text:c="6"/>g944380@oz<text:s text:c="6"/><text:line-break/>g944381@oz<text:s text:c="6"/>g944383@oz<text:s text:c="6"/>g944405@oz<text:s text:c="6"/>g944409@oz<text:s text:c="6"/>g944410@oz<text:s text:c="6"/><text:line-break/>g944422@oz<text:s text:c="6"/>g944491@oz<text:s text:c="6"/>g944503@oz<text:s text:c="6"/>g944513@oz<text:s text:c="6"/>g944520@oz<text:s text:c="6"/><text:line-break/>g944603@oz<text:s text:c="6"/>g944607@oz<text:s text:c="6"/>g944691@oz<text:s text:c="6"/>g944703@oz<text:s text:c="6"/>g944711@oz<text:s text:c="6"/><text:line-break/>g944714@oz<text:s text:c="6"/>g944716@oz<text:s text:c="6"/>g944802@oz<text:s text:c="6"/>g944804@oz<text:s text:c="6"/>g944808@oz<text:s text:c="6"/><text:line-break/>g944810@oz<text:s text:c="6"/>g944852@oz<text:s text:c="6"/>g944854@oz<text:s text:c="6"/>g944855@oz<text:s text:c="6"/>g944856@oz<text:s text:c="6"/><text:line-break/>g944857@oz<text:s text:c="6"/>g944903@oz<text:s text:c="6"/>g945012@oz<text:s text:c="6"/>g945023@oz<text:s text:c="6"/>g945034@oz<text:s text:c="6"/><text:line-break/>g945059@oz<text:s text:c="6"/>g945061@oz<text:s text:c="6"/>g945092@oz<text:s text:c="6"/>g945093@oz<text:s text:c="6"/>g945105@oz<text:s text:c="6"/><text:line-break/>g945109@oz<text:s text:c="6"/>g945112@oz<text:s text:c="6"/>g945202@oz<text:s text:c="6"/>g945208@oz<text:s text:c="6"/>g945210@oz<text:s text:c="6"/><text:line-break/>g945252@oz<text:s text:c="6"/>g945260@oz<text:s text:c="6"/>g945301@oz<text:s text:c="6"/>g945303@oz<text:s text:c="6"/>g945304@oz<text:s text:c="6"/><text:line-break/>g945409@oz<text:s text:c="6"/>g945410@oz<text:s text:c="6"/>g945632@oz<text:s text:c="6"/>g945643@oz<text:s text:c="6"/>g945801@oz<text:s text:c="6"/><text:line-break/>g945802@oz<text:s text:c="6"/>g945808@oz<text:s text:c="6"/>g945809@oz<text:s text:c="6"/>g945810@oz<text:s text:c="6"/>g945814@oz<text:s text:c="6"/><text:line-break/>g945815@oz<text:s text:c="6"/>g945816@oz<text:s text:c="6"/>g945818@oz<text:s text:c="6"/>g945822@oz<text:s text:c="6"/>g945907@oz<text:s text:c="6"/><text:line-break/>g945911@oz<text:s text:c="6"/>g945913@oz<text:s text:c="6"/>g945916@oz<text:s text:c="6"/>g945991@oz<text:s text:c="6"/>g945992@oz<text:s text:c="6"/><text:line-break/>g945993@oz<text:s text:c="6"/>g945997@oz<text:s text:c="6"/>g946003@oz<text:s text:c="6"/>g946005@oz<text:s text:c="6"/>g946104@oz<text:s text:c="6"/><text:line-break/>g946105@oz<text:s text:c="6"/>g946109@oz<text:s text:c="6"/>g946110@oz<text:s text:c="6"/>g946120@oz<text:s text:c="6"/>g946202@oz<text:s text:c="6"/><text:line-break/>g946208@oz<text:s text:c="6"/>g946312@oz<text:s text:c="6"/>g946314@oz<text:s text:c="6"/>g946315@oz<text:s text:c="6"/>g946322@oz<text:s text:c="6"/><text:line-break/>g946324@oz<text:s text:c="6"/>g946396@oz<text:s text:c="6"/>g946399@oz<text:s text:c="6"/>g946434@oz<text:s text:c="6"/>g946457@oz<text:s text:c="6"/><text:line-break/>g946504@oz<text:s text:c="6"/>g946552@oz<text:s text:c="6"/>g946553@oz<text:s text:c="6"/>g946554@oz<text:s text:c="6"/>g946556@oz<text:s text:c="6"/><text:line-break/>g946557@oz<text:s text:c="6"/>g946559@oz<text:s text:c="6"/>g946560@oz<text:s text:c="6"/>g946601@oz<text:s text:c="6"/>g946608@oz<text:s text:c="6"/><text:line-break/>g946612@oz<text:s text:c="6"/>g946711@oz<text:s text:c="6"/>g946733@oz<text:s text:c="6"/>g946736@oz<text:s text:c="6"/>g946738@oz<text:s text:c="6"/><text:line-break/>g946795@oz<text:s text:c="6"/>g946811@oz<text:s text:c="6"/>g946819@oz<text:s text:c="6"/>g946825@oz<text:s text:c="6"/>g946830@oz<text:s text:c="6"/><text:line-break/>g946831@oz<text:s text:c="6"/>g946901@oz<text:s text:c="6"/>g9511524@oz<text:s text:c="5"/>g9511525@oz<text:s text:c="5"/>g9511527@oz<text:s text:c="5"/><text:line-break/>g9511528@oz<text:s text:c="5"/>g9511535@oz<text:s text:c="5"/>g9511538@oz<text:s text:c="5"/>g9511539@oz<text:s text:c="5"/>g9511543@oz<text:s text:c="5"/><text:line-break/>g9511545@oz<text:s text:c="5"/>g9511549@oz<text:s text:c="5"/>g9511551@oz<text:s text:c="5"/>g9511552@oz<text:s text:c="5"/>g9511553@oz<text:s text:c="5"/><text:line-break/>g9511555@oz<text:s text:c="5"/>g9511559@oz<text:s text:c="5"/>g9511560@oz<text:s text:c="5"/>g9511567@oz<text:s text:c="5"/>g9511574@oz<text:s text:c="5"/><text:line-break/>g9511577@oz<text:s text:c="5"/>g9511583@oz<text:s text:c="5"/>g9511584@oz<text:s text:c="5"/>g9511585@oz<text:s text:c="5"/>g9511586@oz<text:s text:c="5"/><text:line-break/>g9512506@oz<text:s text:c="5"/>g9512510@oz<text:s text:c="5"/>g9512512@oz<text:s text:c="5"/>g9512524@oz<text:s text:c="5"/>g9512528@oz<text:s text:c="5"/><text:line-break/>g9512534@oz<text:s text:c="5"/>g9512538@oz<text:s text:c="5"/>g9512539@oz<text:s text:c="5"/>g9512540@oz<text:s text:c="5"/>g9512543@oz<text:s text:c="5"/><text:line-break/>g9521501@oz<text:s text:c="5"/>g9521502@oz<text:s text:c="5"/>g9521505@oz<text:s text:c="5"/>g9521506@oz<text:s text:c="5"/>g9521507@oz<text:s text:c="5"/><text:line-break/>g9521510@oz<text:s text:c="5"/>g9521511@oz<text:s text:c="5"/>g9521513@oz<text:s text:c="5"/>g9521603@oz<text:s text:c="5"/>g9521606@oz<text:s text:c="5"/><text:line-break/>g9521612@oz<text:s text:c="5"/>g9522505@oz<text:s text:c="5"/>g9522509@oz<text:s text:c="5"/>g9522510@oz<text:s text:c="5"/>g9522514@oz<text:s text:c="5"/><text:line-break/>g9522515@oz<text:s text:c="5"/>g9522517@oz<text:s text:c="5"/>g9522524@oz<text:s text:c="5"/>g9522525@oz<text:s text:c="5"/>g9522526@oz<text:s text:c="5"/><text:line-break/>g9522535@oz<text:s text:c="5"/>g9522536@oz<text:s text:c="5"/>g9522539@oz<text:s text:c="5"/>g9522541@oz<text:s text:c="5"/>g9522544@oz<text:s text:c="5"/><text:line-break/>g9522548@oz<text:s text:c="5"/>g9522549@oz<text:s text:c="5"/>g9522554@oz<text:s text:c="5"/>g9522555@oz<text:s text:c="5"/>g9522561@oz<text:s text:c="5"/><text:line-break/>g9522564@oz<text:s text:c="5"/>g9523502@oz<text:s text:c="5"/>g9523505@oz<text:s text:c="5"/>g9523507@oz<text:s text:c="5"/>g9523508@oz<text:s text:c="5"/><text:line-break/>g9523509@oz<text:s text:c="5"/>g9523512@oz<text:s text:c="5"/>g9523521@oz<text:s text:c="5"/>g9523524@oz<text:s text:c="5"/>g9523527@oz<text:s text:c="5"/><text:line-break/>g9523529@oz<text:s text:c="5"/>g9523530@oz<text:s text:c="5"/>g9523531@oz<text:s text:c="5"/>g9523532@oz<text:s text:c="5"/>g9523536@oz<text:s text:c="5"/><text:line-break/>g9523546@oz<text:s text:c="5"/>g9523604@oz<text:s text:c="5"/>g9523606@oz<text:s text:c="5"/>g9523607@oz<text:s text:c="5"/>g9523616@oz<text:s text:c="5"/><text:line-break/>g9523617@oz<text:s text:c="5"/>g9523619@oz<text:s text:c="5"/>g9523622@oz<text:s text:c="5"/>g9523629@oz<text:s text:c="5"/>g9523631@oz<text:s text:c="5"/><text:line-break/>g9523633@oz<text:s text:c="5"/>g9523636@oz<text:s text:c="5"/>g9523638@oz<text:s text:c="5"/>g9523639@oz<text:s text:c="5"/>g9524503@oz<text:s text:c="5"/><text:line-break/>g9524504@oz<text:s text:c="5"/>g9524506@oz<text:s text:c="5"/>g9524509@oz<text:s text:c="5"/>g9524511@oz<text:s text:c="5"/>g9524512@oz<text:s text:c="5"/><text:line-break/>g9524516@oz<text:s text:c="5"/>g9524517@oz<text:s text:c="5"/>g9524518@oz<text:s text:c="5"/>g9524519@oz<text:s text:c="5"/>g9524520@oz<text:s text:c="5"/><text:line-break/>g9524521@oz<text:s text:c="5"/>g9524522@oz<text:s text:c="5"/>g9525501@oz<text:s text:c="5"/>g9531501@oz<text:s text:c="5"/>g9531508@oz<text:s text:c="5"/><text:line-break/>g9531514@oz<text:s text:c="5"/>g9531518@oz<text:s text:c="5"/>g9531522@oz<text:s text:c="5"/>g9531525@oz<text:s text:c="5"/>g9531527@oz<text:s text:c="5"/><text:line-break/>g9531529@oz<text:s text:c="5"/>g9531530@oz<text:s text:c="5"/>g9531541@oz<text:s text:c="5"/>g9531549@oz<text:s text:c="5"/>g9531551@oz<text:s text:c="5"/><text:line-break/>g9531556@oz<text:s text:c="5"/>g9531557@oz<text:s text:c="5"/>g9531559@oz<text:s text:c="5"/>g9531561@oz<text:s text:c="5"/>g9531565@oz<text:s text:c="5"/><text:line-break/>g9531567@oz<text:s text:c="5"/>g9531568@oz<text:s text:c="5"/>g9531580@oz<text:s text:c="5"/>g9531582@oz<text:s text:c="5"/>g9531584@oz<text:s text:c="5"/><text:line-break/>g9531593@oz<text:s text:c="5"/>g9531594@oz<text:s text:c="5"/>g9531601@oz<text:s text:c="5"/>g9531603@oz<text:s text:c="5"/>g9531701@oz<text:s text:c="5"/><text:line-break/>g9532507@oz<text:s text:c="5"/>g9532508@oz<text:s text:c="5"/>g9532509@oz<text:s text:c="5"/>g9532510@oz<text:s text:c="5"/>g9532511@oz<text:s text:c="5"/><text:line-break/>g9532512@oz<text:s text:c="5"/>g9532513@oz<text:s text:c="5"/>g9532517@oz<text:s text:c="5"/>g9532519@oz<text:s text:c="5"/>g9532520@oz<text:s text:c="5"/><text:line-break/>g9532524@oz<text:s text:c="5"/>g9532527@oz<text:s text:c="5"/>g9532532@oz<text:s text:c="5"/>g9532534@oz<text:s text:c="5"/>g9532535@oz<text:s text:c="5"/><text:line-break/>g9532536@oz<text:s text:c="5"/>g9532537@oz<text:s text:c="5"/>g9532538@oz<text:s text:c="5"/>g9532539@oz<text:s text:c="5"/>g9532540@oz<text:s text:c="5"/><text:line-break/>g9532541@oz<text:s text:c="5"/>g9532542@oz<text:s text:c="5"/>g9532543@oz<text:s text:c="5"/>g9532547@oz<text:s text:c="5"/>g9532548@oz<text:s text:c="5"/><text:line-break/>g9532549@oz<text:s text:c="5"/>g9532555@oz<text:s text:c="5"/>g9532557@oz<text:s text:c="5"/>g9532558@oz<text:s text:c="5"/>g9532559@oz<text:s text:c="5"/><text:line-break/>g9532560@oz<text:s text:c="5"/>g9532561@oz<text:s text:c="5"/>g9532562@oz<text:s text:c="5"/>g9532566@oz<text:s text:c="5"/>g9532567@oz<text:s text:c="5"/><text:line-break/>g9533501@oz<text:s text:c="5"/>g9533505@oz<text:s text:c="5"/>g9533506@oz<text:s text:c="5"/>g9533510@oz<text:s text:c="5"/>g9533511@oz<text:s text:c="5"/><text:line-break/>g9533513@oz<text:s text:c="5"/>g9533514@oz<text:s text:c="5"/>g9533518@oz<text:s text:c="5"/>g9533519@oz<text:s text:c="5"/>g9533522@oz<text:s text:c="5"/><text:line-break/>g9533523@oz<text:s text:c="5"/>g9533525@oz<text:s text:c="5"/>g9533526@oz<text:s text:c="5"/>g9533527@oz<text:s text:c="5"/>g9533535@oz<text:s text:c="5"/><text:line-break/>g9533536@oz<text:s text:c="5"/>g9533540@oz<text:s text:c="5"/>g9533541@oz<text:s text:c="5"/>g9533545@oz<text:s text:c="5"/>g9533547@oz<text:s text:c="5"/><text:line-break/>g9533569@oz<text:s text:c="5"/>g9533570@oz<text:s text:c="5"/>g9533574@oz<text:s text:c="5"/>g9533576@oz<text:s text:c="5"/>g9533579@oz<text:s text:c="5"/><text:line-break/>g9533580@oz<text:s text:c="5"/>g9533581@oz<text:s text:c="5"/>g9533587@oz<text:s text:c="5"/>g9533603@oz<text:s text:c="5"/>g9534506@oz<text:s text:c="5"/><text:line-break/>g9534509@oz<text:s text:c="5"/>g9534510@oz<text:s text:c="5"/>g9534511@oz<text:s text:c="5"/>g9534513@oz<text:s text:c="5"/>g9534514@oz<text:s text:c="5"/><text:line-break/>g9534515@oz<text:s text:c="5"/>g9534522@oz<text:s text:c="5"/>g9534525@oz<text:s text:c="5"/>g9534526@oz<text:s text:c="5"/>g9534527@oz<text:s text:c="5"/><text:line-break/>g9534531@oz<text:s text:c="5"/>g9534534@oz<text:s text:c="5"/>g9534536@oz<text:s text:c="5"/>g9534537@oz<text:s text:c="5"/>g9534540@oz<text:s text:c="5"/><text:line-break/>g9534545@oz<text:s text:c="5"/>g9534548@oz<text:s text:c="5"/>g9534549@oz<text:s text:c="5"/>g9534550@oz<text:s text:c="5"/>g9534601@oz<text:s text:c="5"/><text:line-break/>g9534602@oz<text:s text:c="5"/>g9534606@oz<text:s text:c="5"/>g9534611@oz<text:s text:c="5"/>g9534612@oz<text:s text:c="5"/>g9534613@oz<text:s text:c="5"/><text:line-break/>g9534615@oz<text:s text:c="5"/>g9534619@oz<text:s text:c="5"/>g9534623@oz<text:s text:c="5"/>g9534625@oz<text:s text:c="5"/>g9534626@oz<text:s text:c="5"/><text:line-break/>g9534627@oz<text:s text:c="5"/>g9535512@oz<text:s text:c="5"/>g9536505@oz<text:s text:c="5"/>g9536511@oz<text:s text:c="5"/>g9536512@oz<text:s text:c="5"/><text:line-break/>g9536518@oz<text:s text:c="5"/>g9536521@oz<text:s text:c="5"/>g9536525@oz<text:s text:c="5"/>g9536528@oz<text:s text:c="5"/>g9541502@oz<text:s text:c="5"/><text:line-break/>g9542508@oz<text:s text:c="5"/>g9543514@oz<text:s text:c="5"/>g9543516@oz<text:s text:c="5"/>g9543604@oz<text:s text:c="5"/>g9544512@oz<text:s text:c="5"/><text:line-break/>g9545505@oz<text:s text:c="5"/>g9545506@oz<text:s text:c="5"/>g9545509@oz<text:s text:c="5"/>g9546509@oz<text:s text:c="5"/>g9546511@oz<text:s text:c="5"/><text:line-break/>g9546512@oz<text:s text:c="5"/>g9546513@oz<text:s text:c="5"/>g9549505@oz<text:s text:c="5"/>g9549509@oz<text:s text:c="5"/>g9551502@oz<text:s text:c="5"/><text:line-break/>g9551507@oz<text:s text:c="5"/>g9551511@oz<text:s text:c="5"/>g9561503@oz<text:s text:c="5"/>g9561504@oz<text:s text:c="5"/>g9561507@oz<text:s text:c="5"/><text:line-break/>g9561510@oz<text:s text:c="5"/>g9561511@oz<text:s text:c="5"/>g9561514@oz<text:s text:c="5"/>g9561528@oz<text:s text:c="5"/>g9561531@oz<text:s text:c="5"/><text:line-break/>g9561533@oz<text:s text:c="5"/>g9561539@oz<text:s text:c="5"/>g9561544@oz<text:s text:c="5"/>g9561546@oz<text:s text:c="5"/>g9561551@oz<text:s text:c="5"/><text:line-break/>g9561555@oz<text:s text:c="5"/>g9561558@oz<text:s text:c="5"/>g9561560@oz<text:s text:c="5"/>g9561563@oz<text:s text:c="5"/>g9561565@oz<text:s text:c="5"/><text:line-break/>g9561566@oz<text:s text:c="5"/>g9561567@oz<text:s text:c="5"/>g9561568@oz<text:s text:c="5"/>g9561582@oz<text:s text:c="5"/>g9561583@oz<text:s text:c="5"/><text:line-break/>g9561584@oz<text:s text:c="5"/>g9561588@oz<text:s text:c="5"/>g9561592@oz<text:s text:c="5"/>g9561593@oz<text:s text:c="5"/>g9561599@oz<text:s text:c="5"/><text:line-break/>g9561602@oz<text:s text:c="5"/>g9561604@oz<text:s text:c="5"/>g9561606@oz<text:s text:c="5"/>g9561608@oz<text:s text:c="5"/>g9561615@oz<text:s text:c="5"/><text:line-break/>g9561616@oz<text:s text:c="5"/>g9561617@oz<text:s text:c="5"/>g9561620@oz<text:s text:c="5"/>g9561621@oz<text:s text:c="5"/>g9561626@oz<text:s text:c="5"/><text:line-break/>g9562501@oz<text:s text:c="5"/>g9562502@oz<text:s text:c="5"/>g9562506@oz<text:s text:c="5"/>g9562507@oz<text:s text:c="5"/>g9562513@oz<text:s text:c="5"/><text:line-break/>g9562516@oz<text:s text:c="5"/>g9562521@oz<text:s text:c="5"/>g9562524@oz<text:s text:c="5"/>g9562529@oz<text:s text:c="5"/>g9562533@oz<text:s text:c="5"/><text:line-break/>g9562536@oz<text:s text:c="5"/>g9562542@oz<text:s text:c="5"/>g9562547@oz<text:s text:c="5"/>g9562548@oz<text:s text:c="5"/>g9562558@oz<text:s text:c="5"/><text:line-break/>g9562559@oz<text:s text:c="5"/>g9562564@oz<text:s text:c="5"/>g9562565@oz<text:s text:c="5"/>g9562566@oz<text:s text:c="5"/>g9562567@oz<text:s text:c="5"/><text:line-break/>g9562574@oz<text:s text:c="5"/>g9562576@oz<text:s text:c="5"/>g9562579@oz<text:s text:c="5"/>g9562589@oz<text:s text:c="5"/>g9562596@oz<text:s text:c="5"/><text:line-break/>g9562597@oz<text:s text:c="5"/>g9562602@oz<text:s text:c="5"/>g9562605@oz<text:s text:c="5"/>g9562606@oz<text:s text:c="5"/>g9562607@oz<text:s text:c="5"/><text:line-break/>g9562611@oz<text:s text:c="5"/>g9562612@oz<text:s text:c="5"/>g9562613@oz<text:s text:c="5"/>g9562616@oz<text:s text:c="5"/>g9562619@oz<text:s text:c="5"/><text:line-break/>g9562620@oz<text:s text:c="5"/>g9562624@oz<text:s text:c="5"/>g9562627@oz<text:s text:c="5"/>g9562630@oz<text:s text:c="5"/>g9562633@oz<text:s text:c="5"/><text:line-break/>g9562641@oz<text:s text:c="5"/>g9562642@oz<text:s text:c="5"/>g9562650@oz<text:s text:c="5"/>g9562657@oz<text:s text:c="5"/>g9563503@oz<text:s text:c="5"/><text:line-break/>g9563504@oz<text:s text:c="5"/>g9563510@oz<text:s text:c="5"/>g9563518@oz<text:s text:c="5"/>g9563538@oz<text:s text:c="5"/>g9563540@oz<text:s text:c="5"/><text:line-break/>g9563543@oz<text:s text:c="5"/>g9563548@oz<text:s text:c="5"/>g9563550@oz<text:s text:c="5"/>g9563554@oz<text:s text:c="5"/>g9563560@oz<text:s text:c="5"/><text:line-break/>g9563566@oz<text:s text:c="5"/>g9563701@oz<text:s text:c="5"/>g9564509@oz<text:s text:c="5"/>g9564514@oz<text:s text:c="5"/>g9564515@oz<text:s text:c="5"/><text:line-break/>g9564516@oz<text:s text:c="5"/>g9564518@oz<text:s text:c="5"/>g9564519@oz<text:s text:c="5"/>g9564521@oz<text:s text:c="5"/>g9564531@oz<text:s text:c="5"/><text:line-break/>g9564552@oz<text:s text:c="5"/>g9564553@oz<text:s text:c="5"/>g9564555@oz<text:s text:c="5"/>g9565504@oz<text:s text:c="5"/>g9565507@oz<text:s text:c="5"/><text:line-break/>g9565508@oz<text:s text:c="5"/>g9565509@oz<text:s text:c="5"/>g9565510@oz<text:s text:c="5"/>g9565511@oz<text:s text:c="5"/>g9565515@oz<text:s text:c="5"/><text:line-break/>g9565516@oz<text:s text:c="5"/>g9565517@oz<text:s text:c="5"/>g9565520@oz<text:s text:c="5"/>g9565521@oz<text:s text:c="5"/>g9565522@oz<text:s text:c="5"/><text:line-break/>g9565523@oz<text:s text:c="5"/>g9565525@oz<text:s text:c="5"/>g9565531@oz<text:s text:c="5"/>g9565534@oz<text:s text:c="5"/>g9565535@oz<text:s text:c="5"/><text:line-break/>g9565536@oz<text:s text:c="5"/>g9565539@oz<text:s text:c="5"/>g9565540@oz<text:s text:c="5"/>g9565603@oz<text:s text:c="5"/>g9565605@oz<text:s text:c="5"/><text:line-break/>g9565702@oz<text:s text:c="5"/>g9566501@oz<text:s text:c="5"/>g9566504@oz<text:s text:c="5"/>g9566506@oz<text:s text:c="5"/>g9566507@oz<text:s text:c="5"/><text:line-break/>g9566510@oz<text:s text:c="5"/>g9566517@oz<text:s text:c="5"/>g9566520@oz<text:s text:c="5"/>g9566522@oz<text:s text:c="5"/>g9566527@oz<text:s text:c="5"/><text:line-break/>g9566529@oz<text:s text:c="5"/>g9566531@oz<text:s text:c="5"/>g9566532@oz<text:s text:c="5"/>g9566534@oz<text:s text:c="5"/>g9566535@oz<text:s text:c="5"/><text:line-break/>g9566539@oz<text:s text:c="5"/>g9572502@oz<text:s text:c="5"/>g9572504@oz<text:s text:c="5"/>g9572505@oz<text:s text:c="5"/>g9572506@oz<text:s text:c="5"/><text:line-break/>g9572508@oz<text:s text:c="5"/>g9572511@oz<text:s text:c="5"/>g9572513@oz<text:s text:c="5"/>g9572515@oz<text:s text:c="5"/>g9572516@oz<text:s text:c="5"/><text:line-break/>g9572518@oz<text:s text:c="5"/>g9572519@oz<text:s text:c="5"/>g9572520@oz<text:s text:c="5"/>g9573502@oz<text:s text:c="5"/>g9573505@oz<text:s text:c="5"/><text:line-break/>g9573509@oz<text:s text:c="5"/>g9573512@oz<text:s text:c="5"/>g9573513@oz<text:s text:c="5"/>g9573519@oz<text:s text:c="5"/>g9573522@oz<text:s text:c="5"/><text:line-break/>g9573523@oz<text:s text:c="5"/>g9573524@oz<text:s text:c="5"/>g9573532@oz<text:s text:c="5"/>g9573535@oz<text:s text:c="5"/>g9573537@oz<text:s text:c="5"/><text:line-break/>g9573542@oz<text:s text:c="5"/>g9573543@oz<text:s text:c="5"/>g9573546@oz<text:s text:c="5"/>g9573601@oz<text:s text:c="5"/>g9573602@oz<text:s text:c="5"/><text:line-break/>g9573603@oz<text:s text:c="5"/>g9573604@oz<text:s text:c="5"/>g9573606@oz<text:s text:c="5"/>g9573607@oz<text:s text:c="5"/>g9573701@oz<text:s text:c="5"/><text:line-break/>g9574505@oz<text:s text:c="5"/>g9574507@oz<text:s text:c="5"/>g9574512@oz<text:s text:c="5"/>g9574514@oz<text:s text:c="5"/>g9574602@oz<text:s text:c="5"/><text:line-break/>g9574603@oz<text:s text:c="5"/>g9574606@oz<text:s text:c="5"/>g9574610@oz<text:s text:c="5"/>g9575505@oz<text:s text:c="5"/>g9575508@oz<text:s text:c="5"/><text:line-break/>g9575509@oz<text:s text:c="5"/>g9575511@oz<text:s text:c="5"/>g9575513@oz<text:s text:c="5"/>g9575517@oz<text:s text:c="5"/>g9575521@oz<text:s text:c="5"/><text:line-break/>g9575525@oz<text:s text:c="5"/>g9580520@oz<text:s text:c="5"/>g9580529@oz<text:s text:c="5"/>g9580530@oz<text:s text:c="5"/>g9580532@oz<text:s text:c="5"/><text:line-break/>g9580533@oz<text:s text:c="5"/>g9580535@oz<text:s text:c="5"/>g9580541@oz<text:s text:c="5"/>g9580544@oz<text:s text:c="5"/>g9580557@oz<text:s text:c="5"/><text:line-break/>g9580559@oz<text:s text:c="5"/>g9580560@oz<text:s text:c="5"/>g9580561@oz<text:s text:c="5"/>g9580564@oz<text:s text:c="5"/>g9580566@oz<text:s text:c="5"/><text:line-break/>g9580574@oz<text:s text:c="5"/>g9580579@oz<text:s text:c="5"/>g9580587@oz<text:s text:c="5"/>g9580596@oz<text:s text:c="5"/>g9580601@oz<text:s text:c="5"/><text:line-break/>g9580651@oz<text:s text:c="5"/>g9580653@oz<text:s text:c="5"/>g9611521@oz<text:s text:c="5"/>g9611524@oz<text:s text:c="5"/>g9611531@oz<text:s text:c="5"/><text:line-break/>g9611535@oz<text:s text:c="5"/>g9611546@oz<text:s text:c="5"/>g9611553@oz<text:s text:c="5"/>g9611567@oz<text:s text:c="5"/>g9611569@oz<text:s text:c="5"/><text:line-break/>g9611603@oz<text:s text:c="5"/>g9612516@oz<text:s text:c="5"/>g9612524@oz<text:s text:c="5"/>g9612529@oz<text:s text:c="5"/>g9613515@oz<text:s text:c="5"/><text:line-break/>g9613701@oz<text:s text:c="5"/>g9621502@oz<text:s text:c="5"/>g9621505@oz<text:s text:c="5"/>g9621507@oz<text:s text:c="5"/>g9621514@oz<text:s text:c="5"/><text:line-break/>g9622507@oz<text:s text:c="5"/>g9622520@oz<text:s text:c="5"/>g9622538@oz<text:s text:c="5"/>g9622547@oz<text:s text:c="5"/>g9622548@oz<text:s text:c="5"/><text:line-break/>g9622553@oz<text:s text:c="5"/>g9622555@oz<text:s text:c="5"/>g9622903@oz<text:s text:c="5"/>g9623504@oz<text:s text:c="5"/>g9623519@oz<text:s text:c="5"/><text:line-break/>g9623526@oz<text:s text:c="5"/>g9623547@oz<text:s text:c="5"/>g9623548@oz<text:s text:c="5"/>g9623550@oz<text:s text:c="5"/>g9623551@oz<text:s text:c="5"/><text:line-break/>g9623556@oz<text:s text:c="5"/>g9623567@oz<text:s text:c="5"/>g9624509@oz<text:s text:c="5"/>g9624521@oz<text:s text:c="5"/>g9625504@oz<text:s text:c="5"/><text:line-break/>g9630504@oz<text:s text:c="5"/>g9630751@oz<text:s text:c="5"/>g9631572@oz<text:s text:c="5"/>g9632504@oz<text:s text:c="5"/>g9632510@oz<text:s text:c="5"/><text:line-break/>g9632535@oz<text:s text:c="5"/>g9632540@oz<text:s text:c="5"/>g9632544@oz<text:s text:c="5"/>g9632552@oz<text:s text:c="5"/>g9632556@oz<text:s text:c="5"/><text:line-break/>g9632559@oz<text:s text:c="5"/>g9632564@oz<text:s text:c="5"/>g9633509@oz<text:s text:c="5"/>g9633513@oz<text:s text:c="5"/>g9633517@oz<text:s text:c="5"/><text:line-break/>g9633537@oz<text:s text:c="5"/>g9633538@oz<text:s text:c="5"/>g9633565@oz<text:s text:c="5"/>g9633571@oz<text:s text:c="5"/>g9633578@oz<text:s text:c="5"/><text:line-break/>g9633588@oz<text:s text:c="5"/>g9633593@oz<text:s text:c="5"/>g9634522@oz<text:s text:c="5"/>g9634537@oz<text:s text:c="5"/>g9634551@oz<text:s text:c="5"/><text:line-break/>g9634601@oz<text:s text:c="5"/>g9634603@oz<text:s text:c="5"/>g9634604@oz<text:s text:c="5"/>g9634608@oz<text:s text:c="5"/>g9634609@oz<text:s text:c="5"/><text:line-break/>g9634610@oz<text:s text:c="5"/>g9634612@oz<text:s text:c="5"/>g9634613@oz<text:s text:c="5"/>g9634615@oz<text:s text:c="5"/>g9634616@oz<text:s text:c="5"/><text:line-break/>g9634620@oz<text:s text:c="5"/>g9634623@oz<text:s text:c="5"/>g9635507@oz<text:s text:c="5"/>g9636507@oz<text:s text:c="5"/>g9636510@oz<text:s text:c="5"/><text:line-break/>g9636517@oz<text:s text:c="5"/>g9636520@oz<text:s text:c="5"/>g9636522@oz<text:s text:c="5"/>g9636524@oz<text:s text:c="5"/>g9636525@oz<text:s text:c="5"/><text:line-break/>g9636528@oz<text:s text:c="5"/>g9636530@oz<text:s text:c="5"/>g9637504@oz<text:s text:c="5"/>g9641502@oz<text:s text:c="5"/>g9641505@oz<text:s text:c="5"/><text:line-break/>g9641507@oz<text:s text:c="5"/>g9641511@oz<text:s text:c="5"/>g9642507@oz<text:s text:c="5"/>g9642602@oz<text:s text:c="5"/>g9642610@oz<text:s text:c="5"/><text:line-break/>g9643509@oz<text:s text:c="5"/>g9643510@oz<text:s text:c="5"/>g9643512@oz<text:s text:c="5"/>g9643608@oz<text:s text:c="5"/>g9644511@oz<text:s text:c="5"/><text:line-break/>g9645503@oz<text:s text:c="5"/>g9645601@oz<text:s text:c="5"/>g9645605@oz<text:s text:c="5"/>g9645609@oz<text:s text:c="5"/>g9645701@oz<text:s text:c="5"/><text:line-break/>g9646581@oz<text:s text:c="5"/>g9651502@oz<text:s text:c="5"/>g9651505@oz<text:s text:c="5"/>g9651509@oz<text:s text:c="5"/>g9651511@oz<text:s text:c="5"/><text:line-break/>g9651513@oz<text:s text:c="5"/>g9661504@oz<text:s text:c="5"/>g9661508@oz<text:s text:c="5"/>g9661509@oz<text:s text:c="5"/>g9661510@oz<text:s text:c="5"/><text:line-break/>g9661517@oz<text:s text:c="5"/>g9661539@oz<text:s text:c="5"/>g9661549@oz<text:s text:c="5"/>g9661558@oz<text:s text:c="5"/>g9661560@oz<text:s text:c="5"/><text:line-break/>g9661572@oz<text:s text:c="5"/>g9661574@oz<text:s text:c="5"/>g9661587@oz<text:s text:c="5"/>g9661598@oz<text:s text:c="5"/>g9661601@oz<text:s text:c="5"/><text:line-break/>g9661606@oz<text:s text:c="5"/>g9661608@oz<text:s text:c="5"/>g9661609@oz<text:s text:c="5"/>g9661611@oz<text:s text:c="5"/>g9661628@oz<text:s text:c="5"/><text:line-break/>g9661813@oz<text:s text:c="5"/>g9662537@oz<text:s text:c="5"/>g9662538@oz<text:s text:c="5"/>g9662563@oz<text:s text:c="5"/>g9662565@oz<text:s text:c="5"/><text:line-break/>g9662582@oz<text:s text:c="5"/>g9662583@oz<text:s text:c="5"/>g9662589@oz<text:s text:c="5"/>g9662590@oz<text:s text:c="5"/>g9662593@oz<text:s text:c="5"/><text:line-break/>g9662595@oz<text:s text:c="5"/>g9662610@oz<text:s text:c="5"/>g9662621@oz<text:s text:c="5"/>g9662633@oz<text:s text:c="5"/>g9662644@oz<text:s text:c="5"/><text:line-break/>g9662650@oz<text:s text:c="5"/>g9663502@oz<text:s text:c="5"/>g9663504@oz<text:s text:c="5"/>g9663514@oz<text:s text:c="5"/>g9663518@oz<text:s text:c="5"/><text:line-break/>g9663524@oz<text:s text:c="5"/>g9663525@oz<text:s text:c="5"/>g9663531@oz<text:s text:c="5"/>g9663532@oz<text:s text:c="5"/>g9663540@oz<text:s text:c="5"/><text:line-break/>g9663544@oz<text:s text:c="5"/>g9663555@oz<text:s text:c="5"/>g9663581@oz<text:s text:c="5"/>g9663702@oz<text:s text:c="5"/>g9664518@oz<text:s text:c="5"/><text:line-break/>g9664521@oz<text:s text:c="5"/>g9664540@oz<text:s text:c="5"/>g9665518@oz<text:s text:c="5"/>g9665530@oz<text:s text:c="5"/>g9665536@oz<text:s text:c="5"/><text:line-break/>g9665581@oz<text:s text:c="5"/>g9666502@oz<text:s text:c="5"/>g9666515@oz<text:s text:c="5"/>g9666517@oz<text:s text:c="5"/>g9666536@oz<text:s text:c="5"/><text:line-break/>g9666539@oz<text:s text:c="5"/>g9671512@oz<text:s text:c="5"/>g9672518@oz<text:s text:c="5"/>g9674503@oz<text:s text:c="5"/>g9674514@oz<text:s text:c="5"/><text:line-break/>g9674607@oz<text:s text:c="5"/>g9674609@oz<text:s text:c="5"/>g9674610@oz<text:s text:c="5"/>g9675502@oz<text:s text:c="5"/>g9675509@oz<text:s text:c="5"/><text:line-break/>g9675512@oz<text:s text:c="5"/>g9675521@oz<text:s text:c="5"/>g9675524@oz<text:s text:c="5"/>g9675528@oz<text:s text:c="5"/>g9675530@oz<text:s text:c="5"/><text:line-break/>g9675531@oz<text:s text:c="5"/>g9676502@oz<text:s text:c="5"/>g9676507@oz<text:s text:c="5"/>g9676508@oz<text:s text:c="5"/>g9677583@oz<text:s text:c="5"/><text:line-break/>g9677587@oz<text:s text:c="5"/>g9677588@oz<text:s text:c="5"/>g9677595@oz<text:s text:c="5"/>g9680511@oz<text:s text:c="5"/>g9680514@oz<text:s text:c="5"/><text:line-break/>g9680525@oz<text:s text:c="5"/>g9680533@oz<text:s text:c="5"/>g9680552@oz<text:s text:c="5"/>g9680566@oz<text:s text:c="5"/>g9680580@oz<text:s text:c="5"/><text:line-break/>g9701605@oz<text:s text:c="5"/>g9711529@oz<text:s text:c="5"/>g9711533@oz<text:s text:c="5"/>g9711540@oz<text:s text:c="5"/>g9711550@oz<text:s text:c="5"/><text:line-break/>g9711555@oz<text:s text:c="5"/>g9721509@oz<text:s text:c="5"/>g9722548@oz<text:s text:c="5"/>g9723513@oz<text:s text:c="5"/>g9723544@oz<text:s text:c="5"/><text:line-break/>g9723565@oz<text:s text:c="5"/>g9723570@oz<text:s text:c="5"/>g9723573@oz<text:s text:c="5"/>g9723575@oz<text:s text:c="5"/>g9723580@oz<text:s text:c="5"/><text:line-break/>g9724514@oz<text:s text:c="5"/>g9731507@oz<text:s text:c="5"/>g9732501@oz<text:s text:c="5"/>g9732502@oz<text:s text:c="5"/>g9732515@oz<text:s text:c="5"/><text:line-break/>g9732518@oz<text:s text:c="5"/>g9732535@oz<text:s text:c="5"/>g9732542@oz<text:s text:c="5"/>g9733512@oz<text:s text:c="5"/>g9733553@oz<text:s text:c="5"/><text:line-break/>g9733602@oz<text:s text:c="5"/>g9734510@oz<text:s text:c="5"/>g9734512@oz<text:s text:c="5"/>g9734520@oz<text:s text:c="5"/>g9734524@oz<text:s text:c="5"/><text:line-break/>g9734601@oz<text:s text:c="5"/>g9734604@oz<text:s text:c="5"/>g9734613@oz<text:s text:c="5"/>g9734614@oz<text:s text:c="5"/>g9734619@oz<text:s text:c="5"/><text:line-break/>g9734622@oz<text:s text:c="5"/>g9735505@oz<text:s text:c="5"/>g9735520@oz<text:s text:c="5"/>g9736502@oz<text:s text:c="5"/>g9736503@oz<text:s text:c="5"/><text:line-break/>g9736505@oz<text:s text:c="5"/>g9736511@oz<text:s text:c="5"/>g9736513@oz<text:s text:c="5"/>g9736514@oz<text:s text:c="5"/>g9736515@oz<text:s text:c="5"/><text:line-break/>g9742602@oz<text:s text:c="5"/>g9743604@oz<text:s text:c="5"/>g9744509@oz<text:s text:c="5"/>g9745502@oz<text:s text:c="5"/>g9745602@oz<text:s text:c="5"/><text:line-break/>g9746506@oz<text:s text:c="5"/>g9747506@oz<text:s text:c="5"/>g9749505@oz<text:s text:c="5"/>g9749702@oz<text:s text:c="5"/>g9751511@oz<text:s text:c="5"/><text:line-break/>g9761504@oz<text:s text:c="5"/>g9761508@oz<text:s text:c="5"/>g9761511@oz<text:s text:c="5"/>g9761585@oz<text:s text:c="5"/>g9761604@oz<text:s text:c="5"/><text:line-break/>g9761615@oz<text:s text:c="5"/>g9761624@oz<text:s text:c="5"/>g9762510@oz<text:s text:c="5"/>g9762531@oz<text:s text:c="5"/>g9762572@oz<text:s text:c="5"/><text:line-break/>g9762623@oz<text:s text:c="5"/>g9763506@oz<text:s text:c="5"/>g9763543@oz<text:s text:c="5"/>g9763555@oz<text:s text:c="5"/>g9765505@oz<text:s text:c="5"/><text:line-break/>g9765506@oz<text:s text:c="5"/>g9765510@oz<text:s text:c="5"/>g9765519@oz<text:s text:c="5"/>g9766513@oz<text:s text:c="5"/>g9766540@oz<text:s text:c="5"/><text:line-break/>g9768503@oz<text:s text:c="5"/>g9773509@oz<text:s text:c="5"/>g9773701@oz<text:s text:c="5"/>g9774502@oz<text:s text:c="5"/>g9774605@oz<text:s text:c="5"/><text:line-break/>g9775504@oz<text:s text:c="5"/>g9775512@oz<text:s text:c="5"/>g9775513@oz<text:s text:c="5"/>g9775514@oz<text:s text:c="5"/>g9775520@oz<text:s text:c="5"/><text:line-break/>g9775524@oz<text:s text:c="5"/>g9775532@oz<text:s text:c="5"/>g9775535@oz<text:s text:c="5"/>g9776501@oz<text:s text:c="5"/>g9776502@oz<text:s text:c="5"/><text:line-break/>g9776505@oz<text:s text:c="5"/>g9776507@oz<text:s text:c="5"/>g9776508@oz<text:s text:c="5"/>g9776510@oz<text:s text:c="5"/>g9777502@oz<text:s text:c="5"/><text:line-break/>g9777506@oz<text:s text:c="5"/>g9777581@oz<text:s text:c="5"/>g9780553@oz<text:s text:c="5"/>g9780564@oz<text:s text:c="5"/>g9780574@oz<text:s text:c="5"/><text:line-break/>g9780608@oz<text:s text:c="5"/>g9780609@oz<text:s text:c="5"/>gcliu@mx<text:s text:c="8"/>gcyang@mx<text:s text:c="7"/>gjna@mx<text:s text:c="9"/><text:line-break/>glclub@my<text:s text:c="7"/>graduate@my<text:s text:c="5"/>gsshieh@mx<text:s text:c="6"/>hayliu@mx<text:s text:c="7"/>hcfang@mx<text:s text:c="7"/><text:line-break/>hdwang@mx<text:s text:c="7"/>hfkao@mx<text:s text:c="8"/>hhchung@mx<text:s text:c="6"/>hhliang@mx<text:s text:c="6"/>hhtsai@mx<text:s text:c="7"/><text:line-break/>hinet@cc<text:s text:c="8"/>hjhsieh@mx<text:s text:c="6"/>hlkuo@mx<text:s text:c="8"/>hlyu@mx<text:s text:c="9"/>howhuang@mx<text:s text:c="5"/><text:line-break/>hrchen@mx<text:s text:c="7"/>hsinchen@mx<text:s text:c="5"/>hsli@mx<text:s text:c="9"/>hsmchang@mx<text:s text:c="5"/>htjeng@mx<text:s text:c="7"/><text:line-break/>huanghw@mx<text:s text:c="6"/>huangyf@mx<text:s text:c="6"/>hucchen@mx<text:s text:c="6"/>hunand@mx<text:s text:c="7"/>hychen@mx<text:s text:c="7"/><text:line-break/>hychiao@mx<text:s text:c="6"/>hyhong@mx<text:s text:c="7"/>icct10@my<text:s text:c="7"/>icshih@mx<text:s text:c="7"/>ieem-g87@my<text:s text:c="5"/><text:line-break/>ifsun@mx<text:s text:c="8"/>ipt@my<text:s text:c="10"/>iso@my<text:s text:c="10"/>jcbor@mx<text:s text:c="8"/>jcchuan@mx<text:s text:c="6"/><text:line-break/>jchchen@mx<text:s text:c="6"/>jcheng@mx<text:s text:c="7"/>jfchang@mx<text:s text:c="6"/>jfcheng@mx<text:s text:c="6"/>jhliang@mx<text:s text:c="6"/><text:line-break/>jjhuang@mx<text:s text:c="6"/>jlclub@my<text:s text:c="7"/>jschang@mx<text:s text:c="6"/>jsjang@mx<text:s text:c="7"/>jswang@mx<text:s text:c="7"/><text:line-break/>jtlue@mx<text:s text:c="8"/>jwfuang@mx<text:s text:c="6"/>jwyang@mx<text:s text:c="7"/>jykuo@cc<text:s text:c="8"/>jyliu@mx<text:s text:c="8"/><text:line-break/>jyschang@mx<text:s text:c="5"/>jyu@mx<text:s text:c="10"/>jyuan@mx<text:s text:c="8"/>kazuharu@mx<text:s text:c="5"/>kcchan@mx<text:s text:c="7"/><text:line-break/>kcshih@mx<text:s text:c="7"/>kfchiu@mx<text:s text:c="7"/>kfpai@mx<text:s text:c="8"/>khchien@mx<text:s text:c="6"/>khyeh@mx<text:s text:c="8"/><text:line-break/>komchen@mx<text:s text:c="6"/>ktshen@mx<text:s text:c="7"/>kucchen@mx<text:s text:c="6"/>kumar@mx<text:s text:c="8"/>lcchang@mx<text:s text:c="6"/><text:line-break/>lchuwang@mx<text:s text:c="5"/>lds@mx<text:s text:c="10"/>leecy@mx<text:s text:c="8"/>leetc@mx<text:s text:c="8"/>lfchen@mx<text:s text:c="7"/><text:line-break/>lfmak@mx<text:s text:c="8"/>lfyang@mx<text:s text:c="7"/>lhtsai@mx<text:s text:c="7"/>lincj@mx<text:s text:c="8"/>ling2@my<text:s text:c="8"/><text:line-break/>linty@mx<text:s text:c="8"/>linyy@mx<text:s text:c="8"/>liuhc@mx<text:s text:c="8"/>liujc@mx<text:s text:c="8"/>liuyc@mx<text:s text:c="8"/><text:line-break/>ljchia@mx<text:s text:c="7"/>ljhong@mx<text:s text:c="7"/>lkschang@mx<text:s text:c="5"/>lpyang@mx<text:s text:c="7"/>luechen@mx<text:s text:c="6"/><text:line-break/>luhc@mx<text:s text:c="9"/>lulaclub@my<text:s text:c="5"/>lulala@my<text:s text:c="7"/>lwchang@mx<text:s text:c="6"/>lychiang@mx<text:s text:c="5"/><text:line-break/>lylee@cc<text:s text:c="8"/>lylee@oz<text:s text:c="8"/>lywen@mx<text:s text:c="8"/>manickam@mx<text:s text:c="5"/>maschen@mx<text:s text:c="6"/><text:line-break/>mckao@mx<text:s text:c="8"/>meichu@my<text:s text:c="7"/>mems02@my<text:s text:c="7"/>metchen@mx<text:s text:c="6"/>mhchu@mx<text:s text:c="8"/><text:line-break/>mjduo@mx<text:s text:c="8"/>mjwang@mx<text:s text:c="7"/>mlchu@mx<text:s text:c="8"/>mlhung@mx<text:s text:c="7"/>mlkuo@mx<text:s text:c="8"/><text:line-break/>mlli@mx<text:s text:c="9"/>mmking@mx<text:s text:c="7"/>mmreddy@mx<text:s text:c="6"/>mod@my<text:s text:c="10"/>msehead@my<text:s text:c="6"/><text:line-break/>mshuang@mx<text:s text:c="6"/>mtshih@mx<text:s text:c="7"/>muclub@my<text:s text:c="7"/>mus9202@my<text:s text:c="6"/>mus9204@my<text:s text:c="6"/><text:line-break/>mus9205@my<text:s text:c="6"/>mus9206@my<text:s text:c="6"/>mxho@mx<text:s text:c="9"/>myyao@mx<text:s text:c="8"/>nagaraju@mx<text:s text:c="5"/><text:line-break/>nelson@mx<text:s text:c="7"/>nscdean@my<text:s text:c="6"/>nthuitri@my<text:s text:c="5"/>nthujlc@my<text:s text:c="6"/>nthulove@my<text:s text:c="5"/><text:line-break/>nthutfaa@my<text:s text:c="5"/>nthutkdc@my<text:s text:c="5"/>odedra@mx<text:s text:c="7"/>parijat@mx<text:s text:c="6"/>parogers@mx<text:s text:c="5"/><text:line-break/>pcs@my<text:s text:c="10"/>peri@my<text:s text:c="9"/>person2@my<text:s text:c="6"/>phde@mx<text:s text:c="9"/>phshih@mx<text:s text:c="7"/><text:line-break/>plchang@mx<text:s text:c="6"/>pltso@mx<text:s text:c="8"/>powercam@cc<text:s text:c="5"/>preserv2@my<text:s text:c="5"/>public@my<text:s text:c="7"/><text:line-break/>pwkuo@mx<text:s text:c="8"/>pywu@mx<text:s text:c="9"/>qsyan@mx<text:s text:c="8"/>reddy@mx<text:s text:c="8"/>res9201@my<text:s text:c="6"/><text:line-break/>res9204@my<text:s text:c="6"/>res9206@my<text:s text:c="6"/>res9207@my<text:s text:c="6"/>res9208@my<text:s text:c="6"/>res9209@my<text:s text:c="6"/><text:line-break/>res9211@my<text:s text:c="6"/>res9212@my<text:s text:c="6"/>res9213@my<text:s text:c="6"/>res9214@my<text:s text:c="6"/>res9215@my<text:s text:c="6"/><text:line-break/>res9216@my<text:s text:c="6"/>res9217@my<text:s text:c="6"/>res9218@my<text:s text:c="6"/>res9219@my<text:s text:c="6"/>res9220@my<text:s text:c="6"/><text:line-break/>res9221@my<text:s text:c="6"/>res9301@my<text:s text:c="6"/>rnkwo@mx<text:s text:c="8"/>rsclub@my<text:s text:c="7"/>rshour@mx<text:s text:c="7"/><text:line-break/>rylin@mx<text:s text:c="8"/>salary@my<text:s text:c="7"/>scho@m99<text:s text:c="8"/>schwu@mx<text:s text:c="8"/>sclu@mx<text:s text:c="9"/><text:line-break/>sdli@mx<text:s text:c="9"/>secretar@my<text:s text:c="5"/>sharma@mx<text:s text:c="7"/>shchang@mx<text:s text:c="6"/>shhchang@mx<text:s text:c="5"/><text:line-break/>shliu@mx<text:s text:c="8"/>shryang@mx<text:s text:c="6"/>shu@mx<text:s text:c="10"/>shykuo@mx<text:s text:c="7"/>sjhwang@mx<text:s text:c="6"/><text:line-break/>sjsheng@mx<text:s text:c="6"/>sjtang@mx<text:s text:c="7"/>sjwang@mx<text:s text:c="7"/>slhwang@mx<text:s text:c="6"/>slichang@mx<text:s text:c="5"/><text:line-break/>smchang@my<text:s text:c="6"/>smchen@cc<text:s text:c="7"/>smtseng@mx<text:s text:c="6"/>snyang@mx<text:s text:c="7"/>socstudy@my<text:s text:c="5"/><text:line-break/>soft@cc<text:s text:c="9"/>source@my<text:s text:c="7"/>spo9201@my<text:s text:c="6"/>spo9202@my<text:s text:c="6"/>spo9203@my<text:s text:c="6"/><text:line-break/>spo9205@my<text:s text:c="6"/>spo9206@my<text:s text:c="6"/>spo9207@my<text:s text:c="6"/>spo9301@my<text:s text:c="6"/>spo9302@my<text:s text:c="6"/><text:line-break/>srliao@mx<text:s text:c="7"/>srv9201@my<text:s text:c="6"/>srv9202@my<text:s text:c="6"/>srv9203@my<text:s text:c="6"/>srv9205@my<text:s text:c="6"/><text:line-break/>srv9206@my<text:s text:c="6"/>srv9207@my<text:s text:c="6"/>srv9208@my<text:s text:c="6"/>srv9209@my<text:s text:c="6"/>srv9210@my<text:s text:c="6"/><text:line-break/>srv9211@my<text:s text:c="6"/>srv9212@my<text:s text:c="6"/>srv9216@my<text:s text:c="6"/>srv9301@my<text:s text:c="6"/>ssc@my<text:s text:c="10"/><text:line-break/>ssmo@mx<text:s text:c="9"/>steven@mx<text:s text:c="7"/>sthsieh@mx<text:s text:c="6"/>sts@my<text:s text:c="10"/>sttseng@mx<text:s text:c="6"/><text:line-break/>sxdong@mx<text:s text:c="7"/>sylan@oz<text:s text:c="8"/>tahsu@mx<text:s text:c="8"/>tanet2002@cc<text:s text:c="4"/>tanwang@mx<text:s text:c="6"/><text:line-break/>tbhuang@mx<text:s text:c="6"/>tbtang@mx<text:s text:c="7"/>tcyuan@mx<text:s text:c="7"/>teachers@my<text:s text:c="5"/>thor@oz<text:s text:c="9"/><text:line-break/>tjlee@mx<text:s text:c="8"/>tkdclub@my<text:s text:c="6"/>tlchuang@mx<text:s text:c="5"/>tmliou@mx<text:s text:c="7"/>tpliu@mx<text:s text:c="8"/><text:line-break/>tykeng@mx<text:s text:c="7"/>tyulin@mx<text:s text:c="7"/>tzu@my<text:s text:c="10"/>u882681@oz<text:s text:c="6"/>u890172@oz<text:s text:c="6"/><text:line-break/>u890229@oz<text:s text:c="6"/>u890971@oz<text:s text:c="6"/>u900275@oz<text:s text:c="6"/>u900356@oz<text:s text:c="6"/>u900406@oz<text:s text:c="6"/><text:line-break/>u900823@oz<text:s text:c="6"/>u900913@oz<text:s text:c="6"/>u900935@oz<text:s text:c="6"/>u910338@oz<text:s text:c="6"/>u910372@oz<text:s text:c="6"/><text:line-break/>u910671@oz<text:s text:c="6"/>u910863@oz<text:s text:c="6"/>u911362@oz<text:s text:c="6"/>u911364@oz<text:s text:c="6"/>u911514@oz<text:s text:c="6"/><text:line-break/>u912317@oz<text:s text:c="6"/>u920115@oz<text:s text:c="6"/>u920119@oz<text:s text:c="6"/>u920161@oz<text:s text:c="6"/>u920219@oz<text:s text:c="6"/><text:line-break/>u920255@oz<text:s text:c="6"/>u920271@oz<text:s text:c="6"/>u920371@oz<text:s text:c="6"/>u920412@oz<text:s text:c="6"/>u920501@oz<text:s text:c="6"/><text:line-break/>u920535@oz<text:s text:c="6"/>u920744@oz<text:s text:c="6"/>u920852@oz<text:s text:c="6"/>u920860@oz<text:s text:c="6"/>u921129@oz<text:s text:c="6"/><text:line-break/>u921141@oz<text:s text:c="6"/>u921172@oz<text:s text:c="6"/>u921202@oz<text:s text:c="6"/>u921216@oz<text:s text:c="6"/>u921286@oz<text:s text:c="6"/><text:line-break/>u921328@oz<text:s text:c="6"/>u921333@oz<text:s text:c="6"/>u921572@oz<text:s text:c="6"/>u921719@oz<text:s text:c="6"/>u921728@oz<text:s text:c="6"/><text:line-break/>u921861@oz<text:s text:c="6"/>u921944@oz<text:s text:c="6"/>u921945@oz<text:s text:c="6"/>u922050@oz<text:s text:c="6"/>u922072@oz<text:s text:c="6"/><text:line-break/>u922115@oz<text:s text:c="6"/>u922138@oz<text:s text:c="6"/>u922148@oz<text:s text:c="6"/>u922301@oz<text:s text:c="6"/>u922323@oz<text:s text:c="6"/><text:line-break/>u922328@oz<text:s text:c="6"/>u922502@oz<text:s text:c="6"/>u922621@oz<text:s text:c="6"/>u922626@oz<text:s text:c="6"/>u930106@oz<text:s text:c="6"/><text:line-break/>u930110@oz<text:s text:c="6"/>u930121@oz<text:s text:c="6"/>u930131@oz<text:s text:c="6"/>u930141@oz<text:s text:c="6"/>u930144@oz<text:s text:c="6"/><text:line-break/>u930172@oz<text:s text:c="6"/>u930202@oz<text:s text:c="6"/>u930208@oz<text:s text:c="6"/>u930225@oz<text:s text:c="6"/>u930234@oz<text:s text:c="6"/><text:line-break/>u930245@oz<text:s text:c="6"/>u930272@oz<text:s text:c="6"/>u930273@oz<text:s text:c="6"/>u930278@oz<text:s text:c="6"/>u930317@oz<text:s text:c="6"/><text:line-break/>u930320@oz<text:s text:c="6"/>u930321@oz<text:s text:c="6"/>u930356@oz<text:s text:c="6"/>u930357@oz<text:s text:c="6"/>u930359@oz<text:s text:c="6"/><text:line-break/>u930360@oz<text:s text:c="6"/>u930372@oz<text:s text:c="6"/>u930403@oz<text:s text:c="6"/>u930408@oz<text:s text:c="6"/>u930409@oz<text:s text:c="6"/><text:line-break/>u930423@oz<text:s text:c="6"/>u930431@oz<text:s text:c="6"/>u930441@oz<text:s text:c="6"/>u930446@oz<text:s text:c="6"/>u930506@oz<text:s text:c="6"/><text:line-break/>u930515@oz<text:s text:c="6"/>u930516@oz<text:s text:c="6"/>u930526@oz<text:s text:c="6"/>u930608@oz<text:s text:c="6"/>u930612@oz<text:s text:c="6"/><text:line-break/>u930619@oz<text:s text:c="6"/>u930624@oz<text:s text:c="6"/>u930627@oz<text:s text:c="6"/>u930635@oz<text:s text:c="6"/>u930661@oz<text:s text:c="6"/><text:line-break/>u930708@oz<text:s text:c="6"/>u930712@oz<text:s text:c="6"/>u930716@oz<text:s text:c="6"/>u930719@oz<text:s text:c="6"/>u930724@oz<text:s text:c="6"/><text:line-break/>u930726@oz<text:s text:c="6"/>u930747@oz<text:s text:c="6"/>u930753@oz<text:s text:c="6"/>u930772@oz<text:s text:c="6"/>u930812@oz<text:s text:c="6"/><text:line-break/>u930823@oz<text:s text:c="6"/>u930826@oz<text:s text:c="6"/>u930830@oz<text:s text:c="6"/>u930841@oz<text:s text:c="6"/>u930852@oz<text:s text:c="6"/><text:line-break/>u930855@oz<text:s text:c="6"/>u930872@oz<text:s text:c="6"/>u930874@oz<text:s text:c="6"/>u930914@oz<text:s text:c="6"/>u930932@oz<text:s text:c="6"/><text:line-break/>u930948@oz<text:s text:c="6"/>u931011@oz<text:s text:c="6"/>u931018@oz<text:s text:c="6"/>u931021@oz<text:s text:c="6"/>u931023@oz<text:s text:c="6"/><text:line-break/>u931025@oz<text:s text:c="6"/>u931032@oz<text:s text:c="6"/>u931033@oz<text:s text:c="6"/>u931061@oz<text:s text:c="6"/>u931105@oz<text:s text:c="6"/><text:line-break/>u931107@oz<text:s text:c="6"/>u931127@oz<text:s text:c="6"/>u931128@oz<text:s text:c="6"/>u931203@oz<text:s text:c="6"/>u931209@oz<text:s text:c="6"/><text:line-break/>u931213@oz<text:s text:c="6"/>u931222@oz<text:s text:c="6"/>u931224@oz<text:s text:c="6"/>u931228@oz<text:s text:c="6"/>u931231@oz<text:s text:c="6"/><text:line-break/>u931233@oz<text:s text:c="6"/>u931234@oz<text:s text:c="6"/>u931235@oz<text:s text:c="6"/>u931238@oz<text:s text:c="6"/>u931243@oz<text:s text:c="6"/><text:line-break/>u931261@oz<text:s text:c="6"/>u931262@oz<text:s text:c="6"/>u931304@oz<text:s text:c="6"/>u931315@oz<text:s text:c="6"/>u931321@oz<text:s text:c="6"/><text:line-break/>u931323@oz<text:s text:c="6"/>u931324@oz<text:s text:c="6"/>u931325@oz<text:s text:c="6"/>u931329@oz<text:s text:c="6"/>u931335@oz<text:s text:c="6"/><text:line-break/>u931340@oz<text:s text:c="6"/>u931343@oz<text:s text:c="6"/>u931346@oz<text:s text:c="6"/>u931348@oz<text:s text:c="6"/>u931362@oz<text:s text:c="6"/><text:line-break/>u931406@oz<text:s text:c="6"/>u931416@oz<text:s text:c="6"/>u931428@oz<text:s text:c="6"/>u931435@oz<text:s text:c="6"/>u931444@oz<text:s text:c="6"/><text:line-break/>u931473@oz<text:s text:c="6"/>u931509@oz<text:s text:c="6"/>u931534@oz<text:s text:c="6"/>u931574@oz<text:s text:c="6"/>u931615@oz<text:s text:c="6"/><text:line-break/>u931618@oz<text:s text:c="6"/>u931625@oz<text:s text:c="6"/>u931628@oz<text:s text:c="6"/>u931652@oz<text:s text:c="6"/>u931691@oz<text:s text:c="6"/><text:line-break/>u931709@oz<text:s text:c="6"/>u931712@oz<text:s text:c="6"/>u931715@oz<text:s text:c="6"/>u931728@oz<text:s text:c="6"/>u931731@oz<text:s text:c="6"/><text:line-break/>u931734@oz<text:s text:c="6"/>u931741@oz<text:s text:c="6"/>u931772@oz<text:s text:c="6"/>u931812@oz<text:s text:c="6"/>u931835@oz<text:s text:c="6"/><text:line-break/>u931909@oz<text:s text:c="6"/>u931918@oz<text:s text:c="6"/>u931920@oz<text:s text:c="6"/>u931925@oz<text:s text:c="6"/>u931944@oz<text:s text:c="6"/><text:line-break/>u931962@oz<text:s text:c="6"/>u931963@oz<text:s text:c="6"/>u932007@oz<text:s text:c="6"/>u932026@oz<text:s text:c="6"/>u932041@oz<text:s text:c="6"/><text:line-break/>u932061@oz<text:s text:c="6"/>u932101@oz<text:s text:c="6"/>u932111@oz<text:s text:c="6"/>u932116@oz<text:s text:c="6"/>u932147@oz<text:s text:c="6"/><text:line-break/>u932150@oz<text:s text:c="6"/>u932161@oz<text:s text:c="6"/>u932171@oz<text:s text:c="6"/>u932301@oz<text:s text:c="6"/>u932304@oz<text:s text:c="6"/><text:line-break/>u932316@oz<text:s text:c="6"/>u932321@oz<text:s text:c="6"/>u932322@oz<text:s text:c="6"/>u932326@oz<text:s text:c="6"/>u932332@oz<text:s text:c="6"/><text:line-break/>u932333@oz<text:s text:c="6"/>u932344@oz<text:s text:c="6"/>u932346@oz<text:s text:c="6"/>u932347@oz<text:s text:c="6"/>u932361@oz<text:s text:c="6"/><text:line-break/>u932509@oz<text:s text:c="6"/>u932511@oz<text:s text:c="6"/>u932603@oz<text:s text:c="6"/>u932621@oz<text:s text:c="6"/>u932622@oz<text:s text:c="6"/><text:line-break/>u932624@oz<text:s text:c="6"/>u932625@oz<text:s text:c="6"/>u932626@oz<text:s text:c="6"/>u932628@oz<text:s text:c="6"/>u932634@oz<text:s text:c="6"/><text:line-break/>u932637@oz<text:s text:c="6"/>u932651@oz<text:s text:c="6"/>u932671@oz<text:s text:c="6"/>u940204@oz<text:s text:c="6"/>u940214@oz<text:s text:c="6"/><text:line-break/>u940218@oz<text:s text:c="6"/>u940220@oz<text:s text:c="6"/>u940229@oz<text:s text:c="6"/>u940231@oz<text:s text:c="6"/>u940234@oz<text:s text:c="6"/><text:line-break/>u940238@oz<text:s text:c="6"/>u940245@oz<text:s text:c="6"/>u940254@oz<text:s text:c="6"/>u940258@oz<text:s text:c="6"/>u940271@oz<text:s text:c="6"/><text:line-break/>u940313@oz<text:s text:c="6"/>u940322@oz<text:s text:c="6"/>u940327@oz<text:s text:c="6"/>u940333@oz<text:s text:c="6"/>u940343@oz<text:s text:c="6"/><text:line-break/>u940350@oz<text:s text:c="6"/>u940372@oz<text:s text:c="6"/>u940373@oz<text:s text:c="6"/>u940402@oz<text:s text:c="6"/>u940409@oz<text:s text:c="6"/><text:line-break/>u940412@oz<text:s text:c="6"/>u940414@oz<text:s text:c="6"/>u940416@oz<text:s text:c="6"/>u940417@oz<text:s text:c="6"/>u940422@oz<text:s text:c="6"/><text:line-break/>u940432@oz<text:s text:c="6"/>u940435@oz<text:s text:c="6"/>u940438@oz<text:s text:c="6"/>u940455@oz<text:s text:c="6"/>u940472@oz<text:s text:c="6"/><text:line-break/>u940491@oz<text:s text:c="6"/>u940523@oz<text:s text:c="6"/>u940544@oz<text:s text:c="6"/>u940571@oz<text:s text:c="6"/>u940623@oz<text:s text:c="6"/><text:line-break/>u940640@oz<text:s text:c="6"/>u940654@oz<text:s text:c="6"/>u940721@oz<text:s text:c="6"/>u940749@oz<text:s text:c="6"/>u940816@oz<text:s text:c="6"/><text:line-break/>u940817@oz<text:s text:c="6"/>u940821@oz<text:s text:c="6"/>u940828@oz<text:s text:c="6"/>u940834@oz<text:s text:c="6"/>u940846@oz<text:s text:c="6"/><text:line-break/>u941009@oz<text:s text:c="6"/>u941047@oz<text:s text:c="6"/>u941112@oz<text:s text:c="6"/>u941118@oz<text:s text:c="6"/>u941129@oz<text:s text:c="6"/><text:line-break/>u941131@oz<text:s text:c="6"/>u941138@oz<text:s text:c="6"/>u941146@oz<text:s text:c="6"/>u941172@oz<text:s text:c="6"/>u941222@oz<text:s text:c="6"/><text:line-break/>u941232@oz<text:s text:c="6"/>u941308@oz<text:s text:c="6"/>u941312@oz<text:s text:c="6"/>u941325@oz<text:s text:c="6"/>u941343@oz<text:s text:c="6"/><text:line-break/>u941346@oz<text:s text:c="6"/>u941348@oz<text:s text:c="6"/>u941373@oz<text:s text:c="6"/>u941403@oz<text:s text:c="6"/>u941436@oz<text:s text:c="6"/><text:line-break/>u941437@oz<text:s text:c="6"/>u941442@oz<text:s text:c="6"/>u941524@oz<text:s text:c="6"/>u941527@oz<text:s text:c="6"/>u941528@oz<text:s text:c="6"/><text:line-break/>u941543@oz<text:s text:c="6"/>u941608@oz<text:s text:c="6"/>u941630@oz<text:s text:c="6"/>u941720@oz<text:s text:c="6"/>u941725@oz<text:s text:c="6"/><text:line-break/>u941822@oz<text:s text:c="6"/>u941846@oz<text:s text:c="6"/>u941935@oz<text:s text:c="6"/>u941936@oz<text:s text:c="6"/>u941939@oz<text:s text:c="6"/><text:line-break/>u941948@oz<text:s text:c="6"/>u942007@oz<text:s text:c="6"/>u942107@oz<text:s text:c="6"/>u942110@oz<text:s text:c="6"/>u942134@oz<text:s text:c="6"/><text:line-break/>u942136@oz<text:s text:c="6"/>u942171@oz<text:s text:c="6"/>u942303@oz<text:s text:c="6"/>u942336@oz<text:s text:c="6"/>u942371@oz<text:s text:c="6"/><text:line-break/>u942515@oz<text:s text:c="6"/>u942606@oz<text:s text:c="6"/>u942624@oz<text:s text:c="6"/>u942627@oz<text:s text:c="6"/>u942648@oz<text:s text:c="6"/><text:line-break/>u9511115@oz<text:s text:c="5"/>u9511126@oz<text:s text:c="5"/>u9511131@oz<text:s text:c="5"/>u9511147@oz<text:s text:c="5"/>u9512003@oz<text:s text:c="5"/><text:line-break/>u9512014@oz<text:s text:c="5"/>u9512037@oz<text:s text:c="5"/>u9512041@oz<text:s text:c="5"/>u9512074@oz<text:s text:c="5"/>u9512081@oz<text:s text:c="5"/><text:line-break/>u9520101@oz<text:s text:c="5"/>u9520109@oz<text:s text:c="5"/>u9520129@oz<text:s text:c="5"/>u9521103@oz<text:s text:c="5"/>u9521107@oz<text:s text:c="5"/><text:line-break/>u9521113@oz<text:s text:c="5"/>u9521120@oz<text:s text:c="5"/>u9521123@oz<text:s text:c="5"/>u9521172@oz<text:s text:c="5"/>u9521213@oz<text:s text:c="5"/><text:line-break/>u9521214@oz<text:s text:c="5"/>u9521218@oz<text:s text:c="5"/>u9521226@oz<text:s text:c="5"/>u9521228@oz<text:s text:c="5"/>u9522102@oz<text:s text:c="5"/><text:line-break/>u9522106@oz<text:s text:c="5"/>u9522111@oz<text:s text:c="5"/>u9522112@oz<text:s text:c="5"/>u9522121@oz<text:s text:c="5"/>u9522131@oz<text:s text:c="5"/><text:line-break/>u9522136@oz<text:s text:c="5"/>u9522161@oz<text:s text:c="5"/>u9522213@oz<text:s text:c="5"/>u9523001@oz<text:s text:c="5"/>u9523010@oz<text:s text:c="5"/><text:line-break/>u9523014@oz<text:s text:c="5"/>u9523019@oz<text:s text:c="5"/>u9523023@oz<text:s text:c="5"/>u9523033@oz<text:s text:c="5"/>u9523034@oz<text:s text:c="5"/><text:line-break/>u9523039@oz<text:s text:c="5"/>u9523059@oz<text:s text:c="5"/>u9523072@oz<text:s text:c="5"/>u9523073@oz<text:s text:c="5"/>u9531129@oz<text:s text:c="5"/><text:line-break/>u9531131@oz<text:s text:c="5"/>u9531132@oz<text:s text:c="5"/>u9531142@oz<text:s text:c="5"/>u9531172@oz<text:s text:c="5"/>u9531216@oz<text:s text:c="5"/><text:line-break/>u9531236@oz<text:s text:c="5"/>u9531244@oz<text:s text:c="5"/>u9531271@oz<text:s text:c="5"/>u9532001@oz<text:s text:c="5"/>u9532028@oz<text:s text:c="5"/><text:line-break/>u9532031@oz<text:s text:c="5"/>u9532038@oz<text:s text:c="5"/>u9533129@oz<text:s text:c="5"/>u9533153@oz<text:s text:c="5"/>u9533182@oz<text:s text:c="5"/><text:line-break/>u9533217@oz<text:s text:c="5"/>u9533223@oz<text:s text:c="5"/>u9533235@oz<text:s text:c="5"/>u9533240@oz<text:s text:c="5"/>u9533245@oz<text:s text:c="5"/><text:line-break/>u9533272@oz<text:s text:c="5"/>u9534001@oz<text:s text:c="5"/>u9534027@oz<text:s text:c="5"/>u9534028@oz<text:s text:c="5"/>u9534029@oz<text:s text:c="5"/><text:line-break/>u9534038@oz<text:s text:c="5"/>u9534047@oz<text:s text:c="5"/>u9534052@oz<text:s text:c="5"/>u9534054@oz<text:s text:c="5"/>u9534083@oz<text:s text:c="5"/><text:line-break/>u9541033@oz<text:s text:c="5"/>u9541071@oz<text:s text:c="5"/>u9542003@oz<text:s text:c="5"/>u9542004@oz<text:s text:c="5"/>u9542017@oz<text:s text:c="5"/><text:line-break/>u9542022@oz<text:s text:c="5"/>u9542037@oz<text:s text:c="5"/>u9548029@oz<text:s text:c="5"/>u9548075@oz<text:s text:c="5"/>u9561120@oz<text:s text:c="5"/><text:line-break/>u9561174@oz<text:s text:c="5"/>u9561245@oz<text:s text:c="5"/>u9562106@oz<text:s text:c="5"/>u9562127@oz<text:s text:c="5"/>u9562141@oz<text:s text:c="5"/><text:line-break/>u9562203@oz<text:s text:c="5"/>u9562215@oz<text:s text:c="5"/>u9562347@oz<text:s text:c="5"/>u9570107@oz<text:s text:c="5"/>u9570116@oz<text:s text:c="5"/><text:line-break/>u9570123@oz<text:s text:c="5"/>u9571006@oz<text:s text:c="5"/>u9571022@oz<text:s text:c="5"/>u9571029@oz<text:s text:c="5"/>u9571039@oz<text:s text:c="5"/><text:line-break/>u9571071@oz<text:s text:c="5"/>u9571072@oz<text:s text:c="5"/>u9572102@oz<text:s text:c="5"/>u9572144@oz<text:s text:c="5"/>u9572207@oz<text:s text:c="5"/><text:line-break/>u9572208@oz<text:s text:c="5"/>u9572210@oz<text:s text:c="5"/>u9572215@oz<text:s text:c="5"/>u9572221@oz<text:s text:c="5"/>u9572231@oz<text:s text:c="5"/><text:line-break/>u9572239@oz<text:s text:c="5"/>u9572244@oz<text:s text:c="5"/>u9581081@oz<text:s text:c="5"/>u9600102@oz<text:s text:c="5"/>u9611101@oz<text:s text:c="5"/><text:line-break/>u9611217@oz<text:s text:c="5"/>u9612012@oz<text:s text:c="5"/>u9612038@oz<text:s text:c="5"/>u9612062@oz<text:s text:c="5"/>u9612081@oz<text:s text:c="5"/><text:line-break/>u9620108@oz<text:s text:c="5"/>u9620116@oz<text:s text:c="5"/>u9621108@oz<text:s text:c="5"/>u9621109@oz<text:s text:c="5"/>u9621119@oz<text:s text:c="5"/><text:line-break/>u9621120@oz<text:s text:c="5"/>u9621228@oz<text:s text:c="5"/>u9622101@oz<text:s text:c="5"/>u9622111@oz<text:s text:c="5"/>u9622116@oz<text:s text:c="5"/><text:line-break/>u9622123@oz<text:s text:c="5"/>u9622124@oz<text:s text:c="5"/>u9622144@oz<text:s text:c="5"/>u9622181@oz<text:s text:c="5"/>u9622207@oz<text:s text:c="5"/><text:line-break/>u9622208@oz<text:s text:c="5"/>u9622210@oz<text:s text:c="5"/>u9622261@oz<text:s text:c="5"/>u9623006@oz<text:s text:c="5"/>u9623009@oz<text:s text:c="5"/><text:line-break/>u9623019@oz<text:s text:c="5"/>u9623051@oz<text:s text:c="5"/>u9623058@oz<text:s text:c="5"/>u9623062@oz<text:s text:c="5"/>u9630114@oz<text:s text:c="5"/><text:line-break/>u9630151@oz<text:s text:c="5"/>u9631101@oz<text:s text:c="5"/>u9631133@oz<text:s text:c="5"/>u9631226@oz<text:s text:c="5"/>u9631243@oz<text:s text:c="5"/><text:line-break/>u9632019@oz<text:s text:c="5"/>u9632027@oz<text:s text:c="5"/>u9632048@oz<text:s text:c="5"/>u9633105@oz<text:s text:c="5"/>u9633201@oz<text:s text:c="5"/><text:line-break/>u9633204@oz<text:s text:c="5"/>u9633218@oz<text:s text:c="5"/>u9633220@oz<text:s text:c="5"/>u9633243@oz<text:s text:c="5"/>u9634006@oz<text:s text:c="5"/><text:line-break/>u9634024@oz<text:s text:c="5"/>u9634027@oz<text:s text:c="5"/>u9634031@oz<text:s text:c="5"/>u9634041@oz<text:s text:c="5"/>u9640105@oz<text:s text:c="5"/><text:line-break/>u9640110@oz<text:s text:c="5"/>u9640121@oz<text:s text:c="5"/>u9641019@oz<text:s text:c="5"/>u9641039@oz<text:s text:c="5"/>u9641512@oz<text:s text:c="5"/><text:line-break/>u9642004@oz<text:s text:c="5"/>u9642008@oz<text:s text:c="5"/>u9642016@oz<text:s text:c="5"/>u9642023@oz<text:s text:c="5"/>u9648044@oz<text:s text:c="5"/><text:line-break/>u9661118@oz<text:s text:c="5"/>u9661123@oz<text:s text:c="5"/>u9661128@oz<text:s text:c="5"/>u9661209@oz<text:s text:c="5"/>u9662120@oz<text:s text:c="5"/><text:line-break/>u9662126@oz<text:s text:c="5"/>u9662139@oz<text:s text:c="5"/>u9662143@oz<text:s text:c="5"/>u9662306@oz<text:s text:c="5"/>u9664536@oz<text:s text:c="5"/><text:line-break/>u9671017@oz<text:s text:c="5"/>u9671024@oz<text:s text:c="5"/>u9671074@oz<text:s text:c="5"/>u9672117@oz<text:s text:c="5"/>u9672118@oz<text:s text:c="5"/><text:line-break/>u9672134@oz<text:s text:c="5"/>u9672201@oz<text:s text:c="5"/>u9672216@oz<text:s text:c="5"/>u9672220@oz<text:s text:c="5"/>u9672221@oz<text:s text:c="5"/><text:line-break/>u9672233@oz<text:s text:c="5"/>u9681039@oz<text:s text:c="5"/>u9711130@oz<text:s text:c="5"/>u9711247@oz<text:s text:c="5"/>u9711252@oz<text:s text:c="5"/><text:line-break/>u9720131@oz<text:s text:c="5"/>u9721109@oz<text:s text:c="5"/>u9721124@oz<text:s text:c="5"/>u9722110@oz<text:s text:c="5"/>u9722121@oz<text:s text:c="5"/><text:line-break/>u9722137@oz<text:s text:c="5"/>u9723052@oz<text:s text:c="5"/>u9730147@oz<text:s text:c="5"/>u9731106@oz<text:s text:c="5"/>u9731112@oz<text:s text:c="5"/><text:line-break/>u9731119@oz<text:s text:c="5"/>u9732011@oz<text:s text:c="5"/>u9732026@oz<text:s text:c="5"/>u9732043@oz<text:s text:c="5"/>u9733137@oz<text:s text:c="5"/><text:line-break/>u9733248@oz<text:s text:c="5"/>u9748008@oz<text:s text:c="5"/>u9748012@oz<text:s text:c="5"/>u9761181@oz<text:s text:c="5"/>u9762338@oz<text:s text:c="5"/><text:line-break/>u9770129@oz<text:s text:c="5"/>u9771003@oz<text:s text:c="5"/>u9771027@oz<text:s text:c="5"/>u9772107@oz<text:s text:c="5"/>u9772133@oz<text:s text:c="5"/><text:line-break/>u9772204@oz<text:s text:c="5"/>u9780522@oz<text:s text:c="5"/>u9781035@oz<text:s text:c="5"/>ucia@my<text:s text:c="9"/>ust@my<text:s text:c="10"/><text:line-break/>venugopal@mx<text:s text:c="4"/>wangcc@mx<text:s text:c="7"/>wayliu@mx<text:s text:c="7"/>wcchen@mx<text:s text:c="7"/>wchsu@mx<text:s text:c="8"/><text:line-break/>wckuo@my<text:s text:c="8"/>weeknews@my<text:s text:c="5"/>weylin@mx<text:s text:c="7"/>whchen@mx<text:s text:c="7"/>whyoclub@my<text:s text:c="5"/><text:line-break/>whyou@my<text:s text:c="8"/>whyu@mx<text:s text:c="9"/>wkhon@mx<text:s text:c="8"/>wllu@mx<text:s text:c="9"/>wmsong@mx<text:s text:c="7"/><text:line-break/>writer1@my<text:s text:c="6"/>writer2@my<text:s text:c="6"/>writer3@my<text:s text:c="6"/>writer4@my<text:s text:c="6"/>wtni@mx<text:s text:c="9"/><text:line-break/>wttzeng@mx<text:s text:c="6"/>wtwu@mx<text:s text:c="9"/>wwlin@mx<text:s text:c="8"/>xms@oz<text:s text:c="10"/>ycliao@mx<text:s text:c="7"/><text:line-break/>ycliu@mx<text:s text:c="8"/>ycyi@mx<text:s text:c="9"/>yecchung@mx<text:s text:c="5"/>yeclin@mx<text:s text:c="7"/>yfwang@mx<text:s text:c="7"/><text:line-break/>yhchang@cc<text:s text:c="6"/>yhhong@mx<text:s text:c="7"/>yhlin@mx<text:s text:c="8"/>yhschen@mx<text:s text:c="6"/>yhshao@mx<text:s text:c="7"/><text:line-break/>yhshuang@mx<text:s text:c="5"/>yhsu@mx<text:s text:c="9"/>yichtsai@mx<text:s text:c="5"/>yiclai@mx<text:s text:c="7"/>yiclin@mx<text:s text:c="7"/><text:line-break/>yittsai@mx<text:s text:c="6"/>yjchuang@mx<text:s text:c="5"/>ylhsu@mx<text:s text:c="8"/>ylli@mx<text:s text:c="9"/>ylsheng@mx<text:s text:c="6"/><text:line-break/>yltsai@mx<text:s text:c="7"/>yogaclub@my<text:s text:c="5"/>ypkuan@cc<text:s text:c="7"/>ythung@mx<text:s text:c="7"/>ytlee@mx<text:s text:c="8"/><text:line-break/>yuclee@mx<text:s text:c="7"/>yuehan@my<text:s text:c="7"/>yuhchen@mx<text:s text:c="6"/>yuhsin@mx<text:s text:c="7"/>ywhliu@mx<text:s text:c="7"/><text:line-break/>ywhuang@cc<text:s text:c="6"/>ywsun@mx<text:s text:c="8"/>yychang@cc<text:s text:c="6"/>yychang@my<text:s text:c="6"/>yyshih@mx<text:s text:c="7"/><text:line-break/>zhliu@mx<text:s text:c="8"/>zyjiang@mx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302_11</dc:title>
  </office:meta>
</office:document-meta>
</file>