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02_02"/>張貼日期：2015/03/02</text:span> <text:line-break/></text:p>
      <text:h text:style-name="Heading_20_1" text:outline-level="1"><text:bookmark-start text:name="__RefHeading___疑似異常登入_暫停_d9521804_oz_等6筆信箱帳號_1"/><text:bookmark-start text:name="疑似異常登入_暫停_d9521804_oz_等6筆信箱帳號"/>疑似異常登入，暫停 d9521804@oz 等6筆信箱帳號<text:bookmark-end text:name="__RefHeading___疑似異常登入_暫停_d9521804_oz_等6筆信箱帳號_1"/><text:bookmark-end text:name="疑似異常登入_暫停_d9521804_oz_等6筆信箱帳號"/></text:h>
      <text:p text:style-name="Text_20_body">主旨：查 d9521804@oz 等6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21804@oz 等6筆信箱帳號(詳後清單)於 2015/02/27-28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2015/02/27-28 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d9521804@oz.nthu.edu.tw 91.231.xx.xx<text:s text:c="2"/>Russian Federation<text:line-break/>d9723804@oz.nthu.edu.tw 178.210.xx.xx Ukraine<text:line-break/>g9733607@oz.nthu.edu.tw 187.192.xx.xx<text:s text:c="2"/>Mexico<text:line-break/>u930723@oz.nthu.edu.tw<text:s text:c="2"/>189.3.xx.xx<text:s text:c="3"/>Brazil<text:line-break/>u940646@oz.nthu.edu.tw<text:s text:c="2"/>186.83.xx.xx<text:s text:c="3"/>Colombia<text:line-break/>u9733171@oz.nthu.edu.tw 187.144.xx.xx<text:s text:c="3"/>Mexic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02_02</dc:title>
  </office:meta>
</office:document-meta>
</file>