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02_01"/>張貼日期：2015/03/02</text:span> <text:line-break/></text:p>
      <text:h text:style-name="Heading_20_1" text:outline-level="1"><text:bookmark-start text:name="__RefHeading___轉貼_twaren_ssl-vpn_系統維護_2015_03_03_1"/><text:bookmark-start text:name="轉貼_twaren_ssl-vpn_系統維護_2015_03_03"/>[轉貼]TWAREN SSL-VPN 系統維護 2015/03/03<text:bookmark-end text:name="__RefHeading___轉貼_twaren_ssl-vpn_系統維護_2015_03_03_1"/><text:bookmark-end text:name="轉貼_twaren_ssl-vpn_系統維護_2015_03_03"/></text:h>
      <text:p text:style-name="Source_20_Code">公告類別： 設備<text:line-break/>事件類別： 計畫性維護<text:line-break/>公告發佈日期：2015-02-26 11:32:55<text:line-break/>事由：TWAREN SSL-VPN 系統維護公告:<text:line-break/>　　　國網中心預計3/3 中午12:00~14:00進行SSL-VPN系統維護，<text:line-break/>　　　維護期間敬請不要使用SSL-VPN服務避免作業損失，<text:line-break/>　　　如提前更新完畢，將提早恢復服務！<text:line-break/>預估影響時間： 2015-03-03 12:00:00 ～ 2015-03-03 14:00:00 <text:line-break/></text:p>
      <text:p text:style-name="Text_20_body">公告網址： <text:line-break/><text:a xlink:type="simple" xlink:href="http://noc.twaren.net/noc_2008/NOCBulletin/OperationBulletinContent.php?ANNOUNCE_ID=3006" text:style-name="Internet_20_link" text:visited-style-name="Visited_20_Internet_20_Link">http://noc.twaren.net/noc_2008/NOCBulletin/OperationBulletinContent.php?ANNOUNCE_ID=30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02_01</dc:title>
  </office:meta>
</office:document-meta>
</file>