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213_01"/>張貼日期：2015/02/13</text:span> <text:line-break/></text:p>
      <text:h text:style-name="Heading_20_1" text:outline-level="1"><text:bookmark-start text:name="__RefHeading___疑似異常登入_暫停_whtsai_mx_等3筆信箱帳號_1"/><text:bookmark-start text:name="疑似異常登入_暫停_whtsai_mx_等3筆信箱帳號"/>疑似異常登入，暫停 whtsai@mx 等3筆信箱帳號<text:bookmark-end text:name="__RefHeading___疑似異常登入_暫停_whtsai_mx_等3筆信箱帳號_1"/><text:bookmark-end text:name="疑似異常登入_暫停_whtsai_mx_等3筆信箱帳號"/></text:h>
      <text:p text:style-name="Text_20_body">主旨：查 whtsai@mx 等3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whtsai@mx 等3筆信箱帳號(詳後清單)於 2015/02/12-1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由於<text:span text:style-name="Strong_20_Emphasis">whtsai@mx此帳號一個月內第三次發生疑似密碼外洩事件（<text:a xlink:type="simple" xlink:href="https://net.nthu.edu.tw/netsys/mailing:announcement:20150129_01" text:style-name="Internet_20_link" text:visited-style-name="Visited_20_Internet_20_Link">第一次在2015/01/29</text:a>、<text:a xlink:type="simple" xlink:href="https://net.nthu.edu.tw/netsys/mailing:announcement:20150202_01" text:style-name="Internet_20_link" text:visited-style-name="Visited_20_Internet_20_Link">第二次2015/02/02</text:a>、），故不能經由校務資訊系統逕行復用，須填寫<text:a xlink:type="simple" xlink:href="https://net.nthu.edu.tw/netsys/facultyacc%EF%BC%BF20140109.pdf" text:style-name="Internet_20_link" text:visited-style-name="Visited_20_Internet_20_Link">教職員工電子郵件帳號申請單</text:a>以書面方式提出復用申請</text:span>（「申請類別」欄請勾選「復用信箱」，填寫「停用原因」欄，請摘錄主旨並說明此事件可能發生原因）。<text:span text:style-name="Strong_20_Emphasis">其他使用者如需使用該帳號，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2015/02/12-13 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whtsai@mx.nthu.edu.tw<text:s text:c="3"/>158.46.XX.XX<text:s text:c="3"/>Russian Federation<text:line-break/>juhwang@mx.nthu.edu.tw<text:s text:c="2"/>87.117.XX.XX<text:s text:c="3"/>Russian Federation<text:line-break/>s9933130@m99.nthu.edu.tw<text:s text:c="8"/>194.50.XX.XX<text:s text:c="2"/>Ukrain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213_01</dc:title>
  </office:meta>
</office:document-meta>
</file>