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202_02"/>張貼日期：2015/02/02</text:span> <text:line-break/></text:p>
      <text:h text:style-name="Heading_20_1" text:outline-level="1"><text:bookmark-start text:name="__RefHeading___因非住宿生刪除學生宿舍網路之使用資格_2015_02_04_900am_1"/><text:bookmark-start text:name="因非住宿生刪除學生宿舍網路之使用資格_2015_02_04_900am"/>因非住宿生刪除學生宿舍網路之使用資格（2015/02/04 9:00AM )<text:bookmark-end text:name="__RefHeading___因非住宿生刪除學生宿舍網路之使用資格_2015_02_04_900am_1"/><text:bookmark-end text:name="因非住宿生刪除學生宿舍網路之使用資格_2015_02_04_900am"/></text:h>
      <text:p text:style-name="Text_20_body">主旨：因非住宿生刪除學生宿舍網路之使用資格（2015/02/04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4年02月0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93 筆] <text:line-break/></text:p>
      <text:p text:style-name="Preformatted_20_Text">s100002509<text:s text:c="2"/>s100021116<text:s text:c="2"/>s100023017<text:s text:c="2"/>s100023507<text:s text:c="2"/>s100030011<text:s text:c="2"/>s100031227<text:s text:c="2"/>s100031545<text:s text:c="2"/>s100033141<text:line-break/>s100043881<text:s text:c="2"/>s100044401<text:s text:c="2"/>s100044503<text:s text:c="2"/>s100045502<text:s text:c="2"/>s100045512<text:s text:c="2"/>s100046501<text:s text:c="2"/>s100046510<text:s text:c="2"/>s100049504<text:line-break/>s100061155<text:s text:c="2"/>s100062302<text:s text:c="2"/>s100065802<text:s text:c="2"/>s100070011<text:s text:c="2"/>s100071007<text:s text:c="2"/>s100072113<text:s text:c="2"/>s100072229<text:s text:c="2"/>s100072231<text:line-break/>s100072239<text:s text:c="2"/>s100074511<text:s text:c="2"/>s100081023<text:s text:c="2"/>s101011703<text:s text:c="2"/>s101012005<text:s text:c="2"/>s101012535<text:s text:c="2"/>s101022209<text:s text:c="2"/>s101024401<text:line-break/>s101031112<text:s text:c="2"/>s101031173<text:s text:c="2"/>s101032701<text:s text:c="2"/>s101033186<text:s text:c="2"/>s101033223<text:s text:c="2"/>s101033820<text:s text:c="2"/>s101034401<text:s text:c="2"/>s101034566<text:line-break/>s101035505<text:s text:c="2"/>s101035512<text:s text:c="2"/>s101041040<text:s text:c="2"/>s101041041<text:s text:c="2"/>s101041046<text:s text:c="2"/>s101041507<text:s text:c="2"/>s101042005<text:s text:c="2"/>s101042015<text:line-break/>s101048103<text:s text:c="2"/>s101048109<text:s text:c="2"/>s101048113<text:s text:c="2"/>s101048126<text:s text:c="2"/>s101048233<text:s text:c="2"/>s101061570<text:s text:c="2"/>s101061585<text:s text:c="2"/>s101061623<text:line-break/>s101061627<text:s text:c="2"/>s101061701<text:s text:c="2"/>s101061803<text:s text:c="2"/>s101062305<text:s text:c="2"/>s101062587<text:s text:c="2"/>s101062615<text:s text:c="2"/>s101064525<text:s text:c="2"/>s101066521<text:line-break/>s101070012<text:s text:c="2"/>s101071032<text:s text:c="2"/>s101072138<text:s text:c="2"/>s101074503<text:s text:c="2"/>s101074607<text:s text:c="2"/>s101074610<text:s text:c="2"/>s101077401<text:s text:c="2"/>s101080020<text:line-break/>s101080561<text:s text:c="2"/>s102000013<text:s text:c="2"/>s102002501<text:s text:c="2"/>s102011252<text:s text:c="2"/>s102011525<text:s text:c="2"/>s102011812<text:s text:c="2"/>s102021509<text:s text:c="2"/>s102022262<text:line-break/>s102023803<text:s text:c="2"/>s102031876<text:s text:c="2"/>s102032021<text:s text:c="2"/>s102032038<text:s text:c="2"/>s102032543<text:s text:c="2"/>s102033121<text:s text:c="2"/>s102033703<text:s text:c="2"/>s102041015<text:line-break/>s102042039<text:s text:c="2"/>s102044503<text:s text:c="2"/>s102047502<text:s text:c="2"/>s102061202<text:s text:c="2"/>s102061209<text:s text:c="2"/>s102062221<text:s text:c="2"/>s102062225<text:s text:c="2"/>s102062309<text:line-break/>s102062313<text:s text:c="2"/>s102062324<text:s text:c="2"/>s102062325<text:s text:c="2"/>s102062328<text:s text:c="2"/>s102062557<text:s text:c="2"/>s102064524<text:s text:c="2"/>s102065520<text:s text:c="2"/>s102070007<text:line-break/>s102071517<text:s text:c="2"/>s102073505<text:s text:c="2"/>s102073516<text:s text:c="2"/>s102080866<text:s text:c="2"/>s102081001<text:s text:c="2"/>s103022115<text:s text:c="2"/>s103022144<text:s text:c="2"/>s103022552<text:line-break/>s103024510<text:s text:c="2"/>s103024516<text:s text:c="2"/>s103024519<text:s text:c="2"/>s103024520<text:s text:c="2"/>s103031401<text:s text:c="2"/>s103031604<text:s text:c="2"/>s103032507<text:s text:c="2"/>s103032551<text:line-break/>s103032554<text:s text:c="2"/>s103032562<text:s text:c="2"/>s103033505<text:s text:c="2"/>s103033511<text:s text:c="2"/>s103033518<text:s text:c="2"/>s103033572<text:s text:c="2"/>s103033579<text:s text:c="2"/>s103033607<text:line-break/>s103033608<text:s text:c="2"/>s103034019<text:s text:c="2"/>s103041470<text:s text:c="2"/>s103041804<text:s text:c="2"/>s103044510<text:s text:c="2"/>s103046511<text:s text:c="2"/>s103048131<text:s text:c="2"/>s103048231<text:line-break/>s103049506<text:s text:c="2"/>s103061111<text:s text:c="2"/>s103061597<text:s text:c="2"/>s103062589<text:s text:c="2"/>s103062623<text:s text:c="2"/>s103063517<text:s text:c="2"/>s103065504<text:s text:c="2"/>s103066540<text:line-break/>s103070012<text:s text:c="2"/>s103071025<text:s text:c="2"/>s103071036<text:s text:c="2"/>s103072128<text:s text:c="2"/>s103073508<text:s text:c="2"/>s103074506<text:s text:c="2"/>s103078503<text:s text:c="2"/>s103080603<text:line-break/>s103082003<text:s text:c="2"/>d9564818<text:s text:c="2"/>d9734801<text:s text:c="2"/>d9765806<text:s text:c="2"/>d9772803<text:s text:c="2"/>s9800124<text:s text:c="2"/>s9833181<text:s text:c="2"/>s9866515<text:line-break/>s9872805<text:s text:c="2"/>s9912077<text:s text:c="2"/>s9923818<text:s text:c="2"/>s9923890<text:s text:c="2"/>s9931884<text:s text:c="2"/>s9941002<text:s text:c="2"/>s9941048<text:s text:c="2"/>s9942001<text:line-break/>s9942016<text:s text:c="2"/>s9948213<text:s text:c="2"/>s9974513<text:s text:c="2"/>xx1024067<text:s text:c="2"/>xx1025019<text:s text:c="2"/>xx1026019<text:s text:c="2"/>xx1026020<text:s text:c="2"/>xx1026022<text:line-break/>xx1030002<text:s text:c="2"/>xx1030005<text:s text:c="2"/>xx1030007<text:s text:c="2"/>xx1030008<text:s text:c="2"/>xx1030009<text:s text:c="2"/>xx1030010<text:s text:c="2"/>xx1030011<text:s text:c="2"/>xx1030012<text:line-break/>xx1030013<text:s text:c="2"/>xx1030014<text:s text:c="2"/>xx1030017<text:s text:c="2"/>xx1030020<text:s text:c="2"/>xx1030021<text:s text:c="2"/>xx1030022<text:s text:c="2"/>xx1030025<text:s text:c="2"/>xx1030026<text:line-break/>xx1030027<text:s text:c="2"/>xx1032001<text:s text:c="2"/>xx1032002<text:s text:c="2"/>xx1032003<text:s text:c="2"/>xx1032004<text:s text:c="2"/>xx1032005<text:s text:c="2"/>xx1032006<text:s text:c="2"/>xx1032007<text:line-break/>xx1032008<text:s text:c="2"/>xx1032009<text:s text:c="2"/>xx1032010<text:s text:c="2"/>xx1032011<text:s text:c="2"/>xx1032012<text:s text:c="2"/>xx1032013<text:s text:c="2"/>xx1032014<text:s text:c="2"/>xx1032015<text:line-break/>xx1032016<text:s text:c="2"/>xx1032017<text:s text:c="2"/>xx1032018<text:s text:c="2"/>xx1032019<text:s text:c="2"/>xx1032020<text:s text:c="2"/>xx1032021<text:s text:c="2"/>xx1032022<text:s text:c="2"/>xx1032024<text:line-break/>xx1032026<text:s text:c="2"/>xx1032027<text:s text:c="2"/>xx1032028<text:s text:c="2"/>xx1032031<text:s text:c="2"/>xx1032032<text:s text:c="2"/>xx1032033<text:s text:c="2"/>xx1032034<text:s text:c="2"/>xx1032035<text:line-break/>xx1032036<text:s text:c="2"/>xx1032037<text:s text:c="2"/>xx1032038<text:s text:c="2"/>xx1032040<text:s text:c="2"/>xx1032041<text:s text:c="2"/>xx1032042<text:s text:c="2"/>xx1032043<text:s text:c="2"/>xx1032044<text:line-break/>xx1032045<text:s text:c="2"/>xx1032046<text:s text:c="2"/>xx1032047<text:s text:c="2"/>xx1032048<text:s text:c="2"/>xx1032049<text:s text:c="2"/>xx1032050<text:s text:c="2"/>xx1032051<text:s text:c="2"/>xx1032052<text:line-break/>xx1032053<text:s text:c="2"/>xx1032054<text:s text:c="2"/>xx1032055<text:s text:c="2"/>xx1032056<text:s text:c="2"/>xx1032058<text:s text:c="2"/>xx1032059<text:s text:c="2"/>xx1032060<text:s text:c="2"/>xx1032061<text:line-break/>xx1032062<text:s text:c="2"/>xx1032063<text:s text:c="2"/>xx1032064<text:s text:c="2"/>xx1032065<text:s text:c="2"/>xx1032066<text:s text:c="2"/>xx1032067<text:s text:c="2"/>xx1032069<text:s text:c="2"/>xx1032070<text:line-break/>xx1032071<text:s text:c="2"/>xx1032073<text:s text:c="2"/>xx1032074<text:s text:c="2"/>xx1032075<text:s text:c="2"/>xx1032076<text:s text:c="2"/>xx1032077<text:s text:c="2"/>xx1032078<text:s text:c="2"/>xx1032079<text:line-break/>xx1032080<text:s text:c="2"/>xx1032081<text:s text:c="2"/>xx1032082<text:s text:c="2"/>xx1032084<text:s text:c="2"/>xx1032085<text:s text:c="2"/>xx1032086<text:s text:c="2"/>xx1034004<text:s text:c="2"/>xx1034005<text:line-break/>xx1034006<text:s text:c="2"/>xx1034008<text:s text:c="2"/>xx1035001<text:s text:c="2"/>xx1035005<text:s text:c="2"/>xx1035008<text:s text:c="2"/>xx1035009<text:s text:c="2"/>xx1035013<text:s text:c="2"/>xx1035018<text:line-break/>xx1035024<text:s text:c="2"/>xx1036001<text:s text:c="2"/>xx1036002<text:s text:c="2"/>xx1036003<text:s text:c="2"/>xx1036004<text:s text:c="2"/>xx1036005<text:s text:c="2"/>xx1036006<text:s text:c="2"/>xx1036007<text:line-break/>xx1036008<text:s text:c="2"/>xx1036009<text:s text:c="2"/>xx1036010<text:s text:c="2"/>xx1036011<text:s text:c="2"/>xx1036014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202_02</dc:title>
  </office:meta>
</office:document-meta>
</file>