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50129_02"/>張貼日期：2015/01/29</text:span> <text:line-break/></text:p>
      <text:h text:style-name="Heading_20_1" text:outline-level="1"><text:bookmark-start text:name="__RefHeading___疑似異常登入_暫停_g843951_alumni_等7筆帳號驗證寄信服務_1"/><text:bookmark-start text:name="疑似異常登入_暫停_g843951_alumni_等7筆帳號驗證寄信服務"/>疑似異常登入，暫停 g843951@alumni 等7筆帳號驗證寄信服務<text:bookmark-end text:name="__RefHeading___疑似異常登入_暫停_g843951_alumni_等7筆帳號驗證寄信服務_1"/><text:bookmark-end text:name="疑似異常登入_暫停_g843951_alumni_等7筆帳號驗證寄信服務"/></text:h>
      <text:p text:style-name="Text_20_body">主旨：查信箱帳號 g843951@alumni 等7筆使用 <text:a xlink:type="simple" xlink:href="https://net.nthu.edu.tw/netsys/mail:config#smtp_auth" text:style-name="Internet_20_link" text:visited-style-name="Visited_20_Internet_20_Link">SMTPAUTH</text:a> 疑似異常登入(或寄信)，因此暫停該帳號使用驗證寄信服務，詳說明。
<text:line-break/><text:line-break/>
說明：</text:p>
      <text:list text:style-name="Numbering_20_1" text:continue-numbering="false">
        <text:list-item>
          <text:p text:style-name="FirstListParagraph_Numbering_20_1_Content"> 查信箱帳號 g843951@alumni 等7筆（清單詳後）於 2015/01/28-29 有使用 <text:a xlink:type="simple" xlink:href="https://net.nthu.edu.tw/netsys/mail:config#smtp_auth" text:style-name="Internet_20_link" text:visited-style-name="Visited_20_Internet_20_Link">SMTPAUTH</text:a> 異常登入(或寄信)現象，<text:span text:style-name="Strong_20_Emphasis">為防止事態擴大，已暫停該帳號使用驗證寄信服務。</text:span></text:p>
        </text:list-item>
        <text:list-item>
          <text:p text:style-name="Numbering_20_1_Content"> 此帳號係屬<text:span text:style-name="Strong_20_Emphasis">校友服務中心</text:span>管理，已用電子郵件轉知該單位郵件系統管理人員後續處理；<text:span text:style-name="Strong_20_Emphasis">如該帳號欲復用驗證寄信服務，請由該單位管理人員回覆本中心處理</text:span>。</text:p>
        </text:list-item>
        <text:list-item>
          <text:p text:style-name="Numbering_20_1_Content"> 由於網路詐騙盛行，<text:span text:style-name="Strong_20_Emphasis"><text:a xlink:type="simple" xlink:href="https://net.nthu.edu.tw/netsys/security:anti_phishing" text:style-name="Internet_20_link" text:visited-style-name="Visited_20_Internet_20_Link">提醒使用者切勿將信箱密碼寄給任何人</text:a></text:span>，以免帳號被盜用。此外，<text:span text:style-name="Strong_20_Emphasis">勿再使用相同密碼，並請提高密碼強度可降低被駭客猜中的機率</text:span>。</text:p>
        </text:list-item>
        <text:list-item>
          <text:p text:style-name="LastListParagraph_Numbering_20_1_Content"> 如欲進一步了解所寄出的異常信件，請參閱「<text:a xlink:type="simple" xlink:href="https://net.nthu.edu.tw/netsys/faq:mail_reporter_folder" text:style-name="Internet_20_link" text:visited-style-name="Visited_20_Internet_20_Link">如何找尋郵件記錄器中的信件？</text:a>」，查詢發生當日的送件匣(外部發送或本地發送)即可。另，有少數情況僅有成功登入，但還未寄出異常信件（可能為入侵前期，日後才發信），此時郵件記錄器查無信件，故若需查閱其登入明細者，請洽 opr@net.nthu.edu.tw (來信請附本公告網址及您的 email address，以利提供資料)。<text:span text:style-name="Strong_20_Emphasis">如為誤判，敬請來信告知，謝謝!</text:span></text:p>
        </text:list-item>
      </text:list>
      <text:p text:style-name="Horizontal_20_Line"/>
      <text:p text:style-name="Text_20_body">計算機與通訊中心 <text:line-break/>
網路系統組 敬啟</text:p>
      <text:h text:style-name="Heading_20_4" text:outline-level="4"><text:bookmark-start text:name="__RefHeading___疑似異常寄信或登入的電子郵件信箱帳號清單_2"/><text:bookmark-start text:name="疑似異常寄信或登入的電子郵件信箱帳號清單"/>2015/01/28-29 疑似異常寄信或登入的電子郵件信箱帳號清單<text:bookmark-end text:name="__RefHeading___疑似異常寄信或登入的電子郵件信箱帳號清單_2"/><text:bookmark-end text:name="疑似異常寄信或登入的電子郵件信箱帳號清單"/></text:h>
      <text:p text:style-name="Source_20_Code">g843951@alumni.nthu.edu.tw<text:s text:c="6"/>111.249.xx.xx Taiwan<text:line-break/>g843951@alumni.nthu.edu.tw<text:s text:c="6"/>181.16.xx.xx<text:s text:c="3"/>Argentina<text:line-break/>g874529@alumni.nthu.edu.tw<text:s text:c="6"/>117.205.xx.xx India<text:line-break/>g874529@alumni.nthu.edu.tw<text:s text:c="6"/>92.72.xx.xx<text:s text:c="3"/>Germany<text:line-break/>g903503@alumni.nthu.edu.tw<text:s text:c="6"/>181.124.xx.xx Paraguay<text:line-break/>g903503@alumni.nthu.edu.tw<text:s text:c="6"/>181.28.xx.xx<text:s text:c="3"/>Argentina<text:line-break/>g914709@alumni.nthu.edu.tw<text:s text:c="6"/>178.91.xx.xx<text:s text:c="2"/>Kazakhstan<text:line-break/>g914709@alumni.nthu.edu.tw<text:s text:c="6"/>181.228.xx.xx Argentina<text:line-break/>g914709@alumni.nthu.edu.tw<text:s text:c="6"/>188.211.xx.xx<text:s text:c="2"/>Romania<text:line-break/>g924238@alumni.nthu.edu.tw<text:s text:c="6"/>177.101.xx.xx Brazil<text:line-break/>g924238@alumni.nthu.edu.tw<text:s text:c="6"/>222.253.xx.xx<text:s text:c="2"/>Vietnam<text:line-break/>u850521@alumni.nthu.edu.tw<text:s text:c="6"/>113.160.xx.xx<text:s text:c="2"/>Vietnam<text:line-break/>u850521@alumni.nthu.edu.tw<text:s text:c="6"/>140.0.xx.xx<text:s text:c="4"/>Indonesia<text:line-break/>u850521@alumni.nthu.edu.tw<text:s text:c="6"/>177.84.xx.xx<text:s text:c="3"/>Brazil<text:line-break/>u850521@alumni.nthu.edu.tw<text:s text:c="6"/>188.136.xx.xx Iran<text:line-break/>u850521@alumni.nthu.edu.tw<text:s text:c="6"/>42.113.xx.xx<text:s text:c="2"/>Vietnam<text:line-break/>u850521@alumni.nthu.edu.tw<text:s text:c="6"/>5.222.xx.xx<text:s text:c="5"/>Iran<text:line-break/>u850521@alumni.nthu.edu.tw<text:s text:c="6"/>85.251.xx.xx<text:s text:c="4"/>Spain<text:line-break/>u850521@alumni.nthu.edu.tw<text:s text:c="6"/>92.49.xx.xx<text:s text:c="3"/>France<text:line-break/>u901635@alumni.nthu.edu.tw<text:s text:c="6"/>170.51.xx.xx<text:s text:c="4"/>Uruguay<text:line-break/>u901635@alumni.nthu.edu.tw<text:s text:c="6"/>46.27.xx.xx<text:s text:c="3"/>Spain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50129_02</dc:title>
  </office:meta>
</office:document-meta>
</file>