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29_01"/>張貼日期：2015/01/29</text:span> <text:line-break/></text:p>
      <text:h text:style-name="Heading_20_1" text:outline-level="1"><text:bookmark-start text:name="__RefHeading___疑似異常登入_暫停_chiahsiang_mx_等7筆信箱帳號_1"/><text:bookmark-start text:name="疑似異常登入_暫停_chiahsiang_mx_等7筆信箱帳號"/>疑似異常登入，暫停 chiahsiang@mx 等7筆信箱帳號<text:bookmark-end text:name="__RefHeading___疑似異常登入_暫停_chiahsiang_mx_等7筆信箱帳號_1"/><text:bookmark-end text:name="疑似異常登入_暫停_chiahsiang_mx_等7筆信箱帳號"/></text:h>
      <text:p text:style-name="Text_20_body">主旨：查 chiahsiang@mx 等7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ahsiang@mx 等7筆信箱帳號(詳後清單)於 2015/01/28-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5/01/28-29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chiahsiang@mx.nthu.edu.tw<text:s text:c="7"/>189.210.XX.XX<text:s text:c="2"/>Mexico<text:line-break/>chiahsiang@mx.nthu.edu.tw<text:s text:c="7"/>200.112.XX.XX Argentina<text:line-break/>s100062559@m100.nthu.edu.tw<text:s text:c="5"/>101.99.XX.XX<text:s text:c="4"/>Vietnam<text:line-break/>s100062559@m100.nthu.edu.tw<text:s text:c="5"/>83.12.XX.XX<text:s text:c="3"/>Poland<text:line-break/>s9921205@m99.nthu.edu.tw<text:s text:c="8"/>189.238.XX.XX<text:s text:c="2"/>Mexico<text:line-break/>s9921205@m99.nthu.edu.tw<text:s text:c="8"/>2.147.XX.XX<text:s text:c="5"/>Iran<text:line-break/>sujchang@mx.nthu.edu.tw 213.230.XX.XX<text:s text:c="2"/>Uzbekistan<text:line-break/>sujchang@mx.nthu.edu.tw 41.231.XX.XX<text:s text:c="4"/>Tunisia<text:line-break/>u941641@oz.nthu.edu.tw<text:s text:c="2"/>181.55.XX.XX<text:s text:c="3"/>Colombia<text:line-break/>u9534005@oz.nthu.edu.tw 118.70.XX.XX<text:s text:c="2"/>Vietnam<text:line-break/>u9534005@oz.nthu.edu.tw 80.59.XX.XX<text:s text:c="4"/>Spain<text:line-break/>whtsai@mx.nthu.edu.tw<text:s text:c="3"/>113.190.XX.XX<text:s text:c="2"/>Vietnam<text:line-break/>whtsai@mx.nthu.edu.tw<text:s text:c="3"/>84.139.XX.XX<text:s text:c="2"/>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29_01</dc:title>
  </office:meta>
</office:document-meta>
</file>