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126_01"/>張貼日期：2015/01/26</text:span> <text:line-break/></text:p>
      <text:h text:style-name="Heading_20_1" text:outline-level="1"><text:bookmark-start text:name="__RefHeading___轉貼_國立交通大學公告_-_線路_通知_-_中華電信建新機房光纜改接_2015_1_31_1"/><text:bookmark-start text:name="轉貼_國立交通大學公告_-_線路_通知_-_中華電信建新機房光纜改接_2015_1_31"/>[轉貼 國立交通大學公告] - [線路][通知] - 中華電信建新機房光纜改接(2015/1/31)<text:bookmark-end text:name="__RefHeading___轉貼_國立交通大學公告_-_線路_通知_-_中華電信建新機房光纜改接_2015_1_31_1"/><text:bookmark-end text:name="轉貼_國立交通大學公告_-_線路_通知_-_中華電信建新機房光纜改接_2015_1_31"/></text:h>
      <text:p text:style-name="Text_20_body">主旨：[轉貼 國立交通大學公告] - [線路][通知] - 中華電信建新機房光纜改接(2015/1/31)
<text:line-break/><text:line-break/>
說明：</text:p>
      <text:list text:style-name="Numbering_20_1" text:continue-numbering="false">
        <text:list-item>
          <text:p text:style-name="FirstListParagraph_Numbering_20_1_Content"> 本校因配合中華電信建新機房光纜改接，將進行計劃性維運工作，相關訊息如下：</text:p>
        </text:list-item>
        <text:list-item>
          <text:p text:style-name="Numbering_20_1_Content"> 事由：中華電信建新機房光纜改接作業</text:p>
        </text:list-item>
        <text:list-item>
          <text:p text:style-name="Numbering_20_1_Content"> 期間：1/31(六) 09:00-16:30</text:p>
        </text:list-item>
        <text:list-item>
          <text:p text:style-name="Numbering_20_1_Content"> 預估影響時間：預估造成服務中斷180分鐘</text:p>
        </text:list-item>
        <text:list-item>
          <text:p text:style-name="Numbering_20_1_Content"> 影響範圍：影響國際路由。</text:p>
        </text:list-item>
        <text:list-item>
          <text:p text:style-name="LastListParagraph_Numbering_20_1_Content"> 承辦人:   謝志勇 03-5712121#52823    林芳伃 03-5712121#52886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126_01</dc:title>
  </office:meta>
</office:document-meta>
</file>