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116_02"/>張貼日期：2015/01/16</text:span> <text:line-break/></text:p>
      <text:h text:style-name="Heading_20_1" text:outline-level="1"><text:bookmark-start text:name="__RefHeading___請小心防範不法集團冒充中華電信催費電話詐騙_1"/><text:bookmark-start text:name="請小心防範不法集團冒充中華電信催費電話詐騙"/>請小心防範不法集團冒充中華電信催費電話詐騙<text:bookmark-end text:name="__RefHeading___請小心防範不法集團冒充中華電信催費電話詐騙_1"/><text:bookmark-end text:name="請小心防範不法集團冒充中華電信催費電話詐騙"/></text:h>
      <text:p text:style-name="Text_20_body">主旨：本中心近日接獲同仁反應有<text:span text:style-name="Strong_20_Emphasis">中華電信詐騙電話</text:span>，請小心防範不法集團冒充催費電話詐騙
<text:line-break/><text:line-break/>
說明：</text:p>
      <text:list text:style-name="List_20_1" text:continue-numbering="false">
        <text:list-item>
          <text:p text:style-name="LastListParagraph_FirstListParagraph_List_20_1_Content"> 中華電信公告說明內容如下：</text:p>
        </text:list-item>
      </text:list>
      <text:p text:style-name="Text_20_body">最近有不少民眾接獲詐騙集團冒充中華電信催繳欠費「貴用戶積欠的1萬元電話費尚未繳」，聲稱客戶積欠高額電話費用及資料被冒用的詐財手法。本公司的語音催費並無「按9轉客服人員」或 「撥打其他電話查詢」的提示，提醒客戶小心。詐騙集團的手法不斷翻新，最近發現歹徒頻以中華電信欠費通知名義撥打電話給客戶，並錄製語音要求客戶盡速繳納上萬元的電信費用，如有疑問按9轉接客服人員。當客戶按9後，詐騙集團立即佯裝中華電信客服人員，聲稱客戶被冒名申裝，請客戶向電信警察報案，藉機套取客戶資料，又要求客戶盡速撥打金管局主任電話，假藉幫被害人做帳戶安全監控的程序，要其到銀行櫃檯設定語音轉帳至指定的國家安全帳戶內，騙取存款。本公司聲明，中華電信的欠費語音通知，全部都是單向通告，不會要求客戶按9或任何鍵轉接客服人員或詢問客戶基本資料，且語音催費均會有「0800080123」的號碼顯示。請民眾小心分辨，避免受騙上當。如有疑問請電洽123或0800080123客服專線，或撥165反詐騙諮詢專線電話報案。</text:p>
      <text:list text:style-name="List_20_1" text:continue-numbering="false">
        <text:list-item>
          <text:p text:style-name="LastListParagraph_FirstListParagraph_List_20_1_Content"> 中華電信說明網頁<text:a xlink:type="simple" xlink:href="http://service.hinet.net/2004/announce.htm" text:style-name="Internet_20_link" text:visited-style-name="Visited_20_Internet_20_Link">http://service.hinet.net/2004/announce.htm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116_02</dc:title>
  </office:meta>
</office:document-meta>
</file>