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114_01"/>張貼日期：2015/01/14</text:span> <text:line-break/></text:p>
      <text:h text:style-name="Heading_20_1" text:outline-level="1"><text:bookmark-start text:name="__RefHeading___刪除短期電子郵件使用期限過期之帳號_2015_03_02_1"/><text:bookmark-start text:name="刪除短期電子郵件使用期限過期之帳號_2015_03_02"/>刪除短期電子郵件使用期限過期之帳號（2015/03/02）<text:bookmark-end text:name="__RefHeading___刪除短期電子郵件使用期限過期之帳號_2015_03_02_1"/><text:bookmark-end text:name="刪除短期電子郵件使用期限過期之帳號_2015_03_02"/></text:h>
      <text:p text:style-name="Text_20_body">主旨：刪除短期電子郵件使用期限過期之帳號（2015/03/02）
The emai accounts listed below were removed on 2015/03/02 .
<text:line-break/><text:line-break/>
說明：</text:p>
      <text:list text:style-name="Numbering_20_1" text:continue-numbering="false">
        <text:list-item>
          <text:p text:style-name="FirstListParagraph_Numbering_20_1_Content"> 以下列表為依據「刪除短期電子郵件帳號申請資料」所進行清查符合此條件之電子郵件帳號，將於 2015/03/02 進行刪除。Because the email accounts listed below have been expired, they were removed on 2015/03/02 . </text:p>
        </text:list-item>
        <text:list-item>
          <text:p text:style-name="Numbering_20_1_Content"> 如有問題，請洽詢本中心，校內分機 31133 或 31000。For more questions, please call Ext. 31133 or 3100.</text:p>
        </text:list-item>
        <text:list-item>
          <text:p text:style-name="LastListParagraph_Numbering_20_1_Content"> The list of email accounts were removed.</text:p>
        </text:list-item>
      </text:list>
      <text:p text:style-name="Text_20_body">bartlett@inn
xf98@inn
koserwal1@inn
pagaria@inn
x1022124@inn
x1022105@inn
x1022158@inn
x1022167@inn
x1032087@inn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114_01</dc:title>
  </office:meta>
</office:document-meta>
</file>